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Obraz 1" svg:x="0.87313in" svg:y="0.02146in" svg:width="8.70445in" svg:height="0.83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2">
            <text:p>HARMONOGRAM ZAJĘĆ - sierpień 2025 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NAZWA BENEFICJENTA: <text:s/>Żłobek Pierwsze Kroki Agnieszka Szczepańs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NUMER PROJEKTU: <text:s/>FESL.06.01-IZ.01-00G9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Data/godzina od</text:p>
          </table:table-cell>
          <table:table-cell office:value-type="string" table:style-name="ce5">
            <text:p>Data/godzina do</text:p>
          </table:table-cell>
          <table:table-cell office:value-type="string" table:style-name="ce5">
            <text:p>Tytuł / rodzaj realizowanego wsparcia</text:p>
          </table:table-cell>
          <table:table-cell office:value-type="string" table:style-name="ce5">
            <text:p>Miejsce (dokładny adres / nr sali / nazwa firmy)</text:p>
          </table:table-cell>
          <table:table-cell office:value-type="string" table:style-name="ce5">
            <text:p>Prowadzący zajęcia / opiekun stażu</text:p>
          </table:table-cell>
          <table:table-cell office:value-type="string" table:style-name="ce5">
            <text:p>Liczba uczestników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25-08-01T09:00:00" table:style-name="ce7">
            <text:p>2025-08-01 09:00</text:p>
          </table:table-cell>
          <table:table-cell office:value-type="date" office:date-value="2025-08-01T10:15:00" table:style-name="ce7">
            <text:p>2025-08-01 10:15</text:p>
          </table:table-cell>
          <table:table-cell office:value-type="string" table:style-name="ce6">
            <text:p>Poznajemy zawody naszych rodziców</text:p>
          </table:table-cell>
          <table:table-cell office:value-type="string" table:style-name="ce6">
            <text:p>Luckylook – fryzjer dla dzieci Katowice 40-104 ul. Dębowa 10</text:p>
          </table:table-cell>
          <table:table-cell office:value-type="string" table:style-name="ce6">
            <text:p>prowadzący zajęcia<text:s text:c="2"/>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5-08-01T10:15:00" table:style-name="ce7">
            <text:p>2025-08-01 10:15</text:p>
          </table:table-cell>
          <table:table-cell office:value-type="date" office:date-value="2025-08-01T11:30:00" table:style-name="ce7">
            <text:p>2025-08-01 11:30</text:p>
          </table:table-cell>
          <table:table-cell office:value-type="string" table:style-name="ce6">
            <text:p>Poznajemy zawody naszych rodziców</text:p>
          </table:table-cell>
          <table:table-cell office:value-type="string" table:style-name="ce6">
            <text:p>Luckylook – fryzjer dla dzieci Katowice 40-104 ul. Dębowa 10</text:p>
          </table:table-cell>
          <table:table-cell office:value-type="string" table:style-name="ce6">
            <text:p>prowadzący zajęcia<text:s text:c="2"/>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5-08-04T12:00:00" table:style-name="ce7">
            <text:p>2025-08-04 12:00</text:p>
          </table:table-cell>
          <table:table-cell office:value-type="date" office:date-value="2025-08-04T13:00:00" table:style-name="ce7">
            <text:p>2025-08-04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5-08-04T13:00:00" table:style-name="ce7">
            <text:p>2025-08-04 13:00</text:p>
          </table:table-cell>
          <table:table-cell office:value-type="date" office:date-value="2025-08-04T13:30:00" table:style-name="ce7">
            <text:p>2025-08-04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5-08-04T13:45:00" table:style-name="ce7">
            <text:p>2025-08-04 13:45</text:p>
          </table:table-cell>
          <table:table-cell office:value-type="date" office:date-value="2025-08-04T14:15:00" table:style-name="ce7">
            <text:p>2025-08-04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date" office:date-value="2025-08-05T08:00:00" table:style-name="ce7">
            <text:p>2025-08-05 08:00</text:p>
          </table:table-cell>
          <table:table-cell office:value-type="date" office:date-value="2025-08-05T08:30:00" table:style-name="ce7">
            <text:p>2025-08-05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date" office:date-value="2025-08-05T08:30:00" table:style-name="ce7">
            <text:p>2025-08-05 08:30</text:p>
          </table:table-cell>
          <table:table-cell office:value-type="date" office:date-value="2025-08-05T09:00:00" table:style-name="ce7">
            <text:p>2025-08-05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5-08-05T12:00:00" table:style-name="ce7">
            <text:p>2025-08-05 12:00</text:p>
          </table:table-cell>
          <table:table-cell office:value-type="date" office:date-value="2025-08-05T13:00:00" table:style-name="ce7">
            <text:p>2025-08-05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5-08-06T08:30:00" table:style-name="ce7">
            <text:p>2025-08-06 08:30</text:p>
          </table:table-cell>
          <table:table-cell office:value-type="date" office:date-value="2025-08-06T09:30:00" table:style-name="ce7">
            <text:p>2025-08-06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25-08-07T10:00:00" table:style-name="ce7">
            <text:p>2025-08-07 10:00</text:p>
          </table:table-cell>
          <table:table-cell office:value-type="date" office:date-value="2025-08-07T10:30:00" table:style-name="ce7">
            <text:p>2025-08-07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date" office:date-value="2025-08-07T10:30:00" table:style-name="ce7">
            <text:p>2025-08-07 10:30</text:p>
          </table:table-cell>
          <table:table-cell office:value-type="date" office:date-value="2025-08-07T11:00:00" table:style-name="ce7">
            <text:p>2025-08-07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08-07T12:00:00" table:style-name="ce7">
            <text:p>2025-08-07 12:00</text:p>
          </table:table-cell>
          <table:table-cell office:value-type="date" office:date-value="2025-08-07T12:30:00" table:style-name="ce7">
            <text:p>2025-08-07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25-08-07T12:30:00" table:style-name="ce7">
            <text:p>2025-08-07 12:30</text:p>
          </table:table-cell>
          <table:table-cell office:value-type="date" office:date-value="2025-08-07T13:00:00" table:style-name="ce7">
            <text:p>2025-08-07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date" office:date-value="2025-08-08T08:00:00" table:style-name="ce7">
            <text:p>2025-08-08 08:00</text:p>
          </table:table-cell>
          <table:table-cell office:value-type="date" office:date-value="2025-08-08T08:30:00" table:style-name="ce7">
            <text:p>2025-08-08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date" office:date-value="2025-08-08T08:30:00" table:style-name="ce7">
            <text:p>2025-08-08 08:30</text:p>
          </table:table-cell>
          <table:table-cell office:value-type="date" office:date-value="2025-08-08T09:00:00" table:style-name="ce7">
            <text:p>2025-08-08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date" office:date-value="2025-08-07T09:20:00" table:style-name="ce7">
            <text:p>2025-08-07 09:20</text:p>
          </table:table-cell>
          <table:table-cell office:value-type="date" office:date-value="2025-08-07T13:00:00" table:style-name="ce7">
            <text:p>2025-08-07 13:00</text:p>
          </table:table-cell>
          <table:table-cell office:value-type="string" table:style-name="ce6">
            <text:p>Edukacja ekologiczna w lesie</text:p>
          </table:table-cell>
          <table:table-cell office:value-type="string" table:style-name="ce6">
            <text:p>Las Katowice – Zadole – ul. Wczasowa 40,</text:p>
            <text:p>40-759 Katowice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5-08-11T12:00:00" table:style-name="ce7">
            <text:p>2025-08-11 12:00</text:p>
          </table:table-cell>
          <table:table-cell office:value-type="date" office:date-value="2025-08-11T13:00:00" table:style-name="ce7">
            <text:p>2025-08-11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25-08-11T13:00:00" table:style-name="ce7">
            <text:p>2025-08-11 13:00</text:p>
          </table:table-cell>
          <table:table-cell office:value-type="date" office:date-value="2025-08-11T13:30:00" table:style-name="ce7">
            <text:p>2025-08-11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5-08-11T13:45:00" table:style-name="ce7">
            <text:p>2025-08-11 13:45</text:p>
          </table:table-cell>
          <table:table-cell office:value-type="date" office:date-value="2025-08-11T14:15:00" table:style-name="ce7">
            <text:p>2025-08-11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date" office:date-value="2025-08-12T08:00:00" table:style-name="ce7">
            <text:p>2025-08-12 08:00</text:p>
          </table:table-cell>
          <table:table-cell office:value-type="date" office:date-value="2025-08-12T08:30:00" table:style-name="ce7">
            <text:p>2025-08-12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date" office:date-value="2025-08-12T08:30:00" table:style-name="ce7">
            <text:p>2025-08-12 08:30</text:p>
          </table:table-cell>
          <table:table-cell office:value-type="date" office:date-value="2025-08-12T09:00:00" table:style-name="ce7">
            <text:p>2025-08-12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date" office:date-value="2025-08-12T13:00:00" table:style-name="ce7">
            <text:p>2025-08-12 13:00</text:p>
          </table:table-cell>
          <table:table-cell office:value-type="date" office:date-value="2025-08-12T13:30:00" table:style-name="ce7">
            <text:p>2025-08-12 13:30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date" office:date-value="2025-08-12T13:45:00" table:style-name="ce7">
            <text:p>2025-08-12 13:45</text:p>
          </table:table-cell>
          <table:table-cell office:value-type="date" office:date-value="2025-08-12T14:15:00" table:style-name="ce7">
            <text:p>2025-08-12 14:15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date" office:date-value="2025-08-12T08:30:00" table:style-name="ce7">
            <text:p>2025-08-12 08:30</text:p>
          </table:table-cell>
          <table:table-cell office:value-type="date" office:date-value="2025-08-12T09:30:00" table:style-name="ce7">
            <text:p>2025-08-12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date" office:date-value="2025-08-14T08:00:00" table:style-name="ce7">
            <text:p>2025-08-14 08:00</text:p>
          </table:table-cell>
          <table:table-cell office:value-type="date" office:date-value="2025-08-14T08:30:00" table:style-name="ce7">
            <text:p>2025-08-14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date" office:date-value="2025-08-14T08:30:00" table:style-name="ce7">
            <text:p>2025-08-14 08:30</text:p>
          </table:table-cell>
          <table:table-cell office:value-type="date" office:date-value="2025-08-14T09:00:00" table:style-name="ce7">
            <text:p>2025-08-14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date" office:date-value="2025-08-14T10:00:00" table:style-name="ce7">
            <text:p>2025-08-14 10:00</text:p>
          </table:table-cell>
          <table:table-cell office:value-type="date" office:date-value="2025-08-14T10:30:00" table:style-name="ce7">
            <text:p>2025-08-14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date" office:date-value="2025-08-14T10:30:00" table:style-name="ce7">
            <text:p>2025-08-14 10:30</text:p>
          </table:table-cell>
          <table:table-cell office:value-type="date" office:date-value="2025-08-14T11:00:00" table:style-name="ce7">
            <text:p>2025-08-14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25-08-18T13:00:00" table:style-name="ce7">
            <text:p>2025-08-18 13:00</text:p>
          </table:table-cell>
          <table:table-cell office:value-type="date" office:date-value="2025-08-18T13:30:00" table:style-name="ce7">
            <text:p>2025-08-18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5-08-18T13:45:00" table:style-name="ce7">
            <text:p>2025-08-18 13:45</text:p>
          </table:table-cell>
          <table:table-cell office:value-type="date" office:date-value="2025-08-18T14:15:00" table:style-name="ce7">
            <text:p>2025-08-18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25-08-19T12:00:00" table:style-name="ce8">
            <text:p>2025-08-19 12:00</text:p>
          </table:table-cell>
          <table:table-cell office:value-type="date" office:date-value="2025-08-19T12:30:00" table:style-name="ce8">
            <text:p>2025-08-19 12:3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5-08-19T12:30:00" table:style-name="ce7">
            <text:p>2025-08-19 12:30</text:p>
          </table:table-cell>
          <table:table-cell office:value-type="date" office:date-value="2025-08-19T13:00:00" table:style-name="ce7">
            <text:p>2025-08-19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25-08-20T08:30:00" table:style-name="ce7">
            <text:p>2025-08-20 08:30</text:p>
          </table:table-cell>
          <table:table-cell office:value-type="date" office:date-value="2025-08-20T09:30:00" table:style-name="ce7">
            <text:p>2025-08-20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25-08-20T10:00:00" table:style-name="ce7">
            <text:p>2025-08-20 10:00</text:p>
          </table:table-cell>
          <table:table-cell office:value-type="date" office:date-value="2025-08-20T11:00:00" table:style-name="ce7">
            <text:p>2025-08-20 11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5-08-20T11:00:00" table:style-name="ce7">
            <text:p>2025-08-20 11:00</text:p>
          </table:table-cell>
          <table:table-cell office:value-type="date" office:date-value="2025-08-20T12:00:00" table:style-name="ce7">
            <text:p>2025-08-20 12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date" office:date-value="2025-08-21T10:00:00" table:style-name="ce7">
            <text:p>2025-08-21 10:00</text:p>
          </table:table-cell>
          <table:table-cell office:value-type="date" office:date-value="2025-08-21T10:30:00" table:style-name="ce7">
            <text:p>2025-08-21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date" office:date-value="2025-08-21T10:30:00" table:style-name="ce7">
            <text:p>2025-08-21 10:30</text:p>
          </table:table-cell>
          <table:table-cell office:value-type="date" office:date-value="2025-08-21T11:00:00" table:style-name="ce7">
            <text:p>2025-08-21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25-08-02T12:00:00" table:style-name="ce7">
            <text:p>2025-08-02 12:00</text:p>
          </table:table-cell>
          <table:table-cell office:value-type="date" office:date-value="2025-08-02T12:30:00" table:style-name="ce7">
            <text:p>2025-08-02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25-08-02T12:30:00" table:style-name="ce7">
            <text:p>2025-08-02 12:30</text:p>
          </table:table-cell>
          <table:table-cell office:value-type="date" office:date-value="2025-08-02T13:00:00" table:style-name="ce7">
            <text:p>2025-08-02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25-08-25T12:00:00" table:style-name="ce7">
            <text:p>2025-08-25 12:00</text:p>
          </table:table-cell>
          <table:table-cell office:value-type="date" office:date-value="2025-08-25T13:00:00" table:style-name="ce7">
            <text:p>2025-08-25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5-08-25T13:00:00" table:style-name="ce7">
            <text:p>2025-08-25 13:00</text:p>
          </table:table-cell>
          <table:table-cell office:value-type="date" office:date-value="2025-08-25T13:30:00" table:style-name="ce7">
            <text:p>2025-08-25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5-08-25T13:45:00" table:style-name="ce7">
            <text:p>2025-08-25 13:45</text:p>
          </table:table-cell>
          <table:table-cell office:value-type="date" office:date-value="2025-08-25T14:15:00" table:style-name="ce7">
            <text:p>2025-08-25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5-08-27T08:30:00" table:style-name="ce7">
            <text:p>2025-08-27 08:30</text:p>
          </table:table-cell>
          <table:table-cell office:value-type="date" office:date-value="2025-08-27T09:30:00" table:style-name="ce7">
            <text:p>2025-08-27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date" office:date-value="2025-08-28T08:00:00" table:style-name="ce10">
            <text:p>2025-08-28 08:00</text:p>
          </table:table-cell>
          <table:table-cell office:value-type="date" office:date-value="2025-08-28T08:30:00" table:style-name="ce10">
            <text:p>2025-08-28 08:30</text:p>
          </table:table-cell>
          <table:table-cell office:value-type="string" table:style-name="ce11">
            <text:p>Zajęcia usprawniania językowego i komunikowania się z elementami terapii ręki</text:p>
          </table:table-cell>
          <table:table-cell office:value-type="string" table:style-name="ce11">
            <text:p>ul. Żołnierzy Września 20 w Chorzowie</text:p>
          </table:table-cell>
          <table:table-cell office:value-type="string" table:style-name="ce11">
            <text:p>Prowadzący zajęci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date" office:date-value="2025-08-28T08:30:00" table:style-name="ce8">
            <text:p>2025-08-28 08:30</text:p>
          </table:table-cell>
          <table:table-cell office:value-type="date" office:date-value="2025-08-28T09:00:00" table:style-name="ce8">
            <text:p>2025-08-28 09:00</text:p>
          </table:table-cell>
          <table:table-cell office:value-type="string" table:style-name="ce9">
            <text:p>Zajęcia usprawniania językowego i komunikowania się z elementami terapii ręki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date" office:date-value="2025-08-28T10:00:00" table:style-name="ce8">
            <text:p>2025-08-28 10:00</text:p>
          </table:table-cell>
          <table:table-cell office:value-type="date" office:date-value="2025-08-30T10:30:00" table:style-name="ce8">
            <text:p>2025-08-30 10:30</text:p>
          </table:table-cell>
          <table:table-cell office:value-type="string" table:style-name="ce9">
            <text:p>Aktywność ruchowa z samoobroną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date" office:date-value="2025-08-28T10:30:00" table:style-name="ce8">
            <text:p>2025-08-28 10:30</text:p>
          </table:table-cell>
          <table:table-cell office:value-type="date" office:date-value="2025-08-28T11:00:00" table:style-name="ce8">
            <text:p>2025-08-28 11:00</text:p>
          </table:table-cell>
          <table:table-cell office:value-type="string" table:style-name="ce9">
            <text:p>Aktywność ruchowa z samoobroną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date" office:date-value="2025-08-28T12:00:00" table:style-name="ce8">
            <text:p>2025-08-28 12:00</text:p>
          </table:table-cell>
          <table:table-cell office:value-type="date" office:date-value="2025-08-28T12:30:00" table:style-name="ce8">
            <text:p>2025-08-28 12:3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date" office:date-value="2025-08-28T12:30:00" table:style-name="ce8">
            <text:p>2025-08-28 12:30</text:p>
          </table:table-cell>
          <table:table-cell office:value-type="date" office:date-value="2025-08-28T13:00:00" table:style-name="ce8">
            <text:p>2025-08-28 13:0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Worksheet.$A$1:Worksheet.$H$62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PUTER</meta:initial-creator>
    <dc:creator>Sylwia Madera</dc:creator>
    <dc:date>2025-09-29T12:13:34Z</dc:date>
    <meta:print-date>2025-09-29T12:13:22Z</meta:print-date>
    <meta:editing-cycles>10</meta:editing-cycles>
    <meta:editing-duration>PT29808S</meta:editing-duration>
  </office:meta>
</office:document-meta>
</file>