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default-cell-style-name="ce2"/>
        <table:table-column table:style-name="co9" table:number-columns-repeated="1536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Obraz 1" svg:x="0.87313in" svg:y="0.02146in" svg:width="8.70445in" svg:height="0.832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12">
            <text:p>HARMONOGRAM ZAJĘĆ - październik 2025 r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NAZWA BENEFICJENTA: <text:s/>Żłobek Pierwsze Kroki Agnieszka Szczepańs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NUMER PROJEKTU: <text:s/>FESL.06.01-IZ.01-00G9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TYTUŁ PROJEKTU: <text:s/>"Podniesienie jakości usług edukacyjnych w przedszkolu "Pierwsze kroki"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Data/godzina od</text:p>
          </table:table-cell>
          <table:table-cell office:value-type="string" table:style-name="ce5">
            <text:p>Data/godzina do</text:p>
          </table:table-cell>
          <table:table-cell office:value-type="string" table:style-name="ce5">
            <text:p>Tytuł / rodzaj realizowanego wsparcia</text:p>
          </table:table-cell>
          <table:table-cell office:value-type="string" table:style-name="ce5">
            <text:p>Miejsce (dokładny adres / nr sali / nazwa firmy)</text:p>
          </table:table-cell>
          <table:table-cell office:value-type="string" table:style-name="ce5">
            <text:p>Prowadzący zajęcia / opiekun stażu</text:p>
          </table:table-cell>
          <table:table-cell office:value-type="string" table:style-name="ce5">
            <text:p>Liczba uczestników</text:p>
          </table:table-cell>
          <table:table-cell office:value-type="string" table:style-name="ce5">
            <text:p>Uwagi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date" office:date-value="2025-10-01T08:30:00" table:style-name="ce7">
            <text:p>2025-10-01 08:30</text:p>
          </table:table-cell>
          <table:table-cell office:value-type="date" office:date-value="2025-10-01T09:30:00" table:style-name="ce7">
            <text:p>2025-10-01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date" office:date-value="2025-10-02T10:00:00" table:style-name="ce7">
            <text:p>2025-10-02 10:00</text:p>
          </table:table-cell>
          <table:table-cell office:value-type="date" office:date-value="2025-10-02T11:00:00" table:style-name="ce7">
            <text:p>2025-10-02 11:0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date" office:date-value="2025-10-02T11:00:00" table:style-name="ce7">
            <text:p>2025-10-02 11:00</text:p>
          </table:table-cell>
          <table:table-cell office:value-type="date" office:date-value="2025-10-02T12:00:00" table:style-name="ce7">
            <text:p>2025-10-02 12:0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date" office:date-value="2025-10-03T09:20:00" table:style-name="ce7">
            <text:p>2025-10-03 09:20</text:p>
          </table:table-cell>
          <table:table-cell office:value-type="date" office:date-value="2025-10-03T13:00:00" table:style-name="ce7">
            <text:p>2025-10-03 13:00</text:p>
          </table:table-cell>
          <table:table-cell office:value-type="string" table:style-name="ce6">
            <text:p>Edukacja ekologiczna w lesie</text:p>
          </table:table-cell>
          <table:table-cell office:value-type="string" table:style-name="ce6">
            <text:p>Las Katowice – Giszowiec – ul. Górniczego Stanu 22</text:p>
          </table:table-cell>
          <table:table-cell office:value-type="string" table:style-name="ce6">
            <text:p>Prowadzący zajęci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date" office:date-value="2025-10-06T12:00:00" table:style-name="ce7">
            <text:p>2025-10-06 12:00</text:p>
          </table:table-cell>
          <table:table-cell office:value-type="date" office:date-value="2025-10-06T13:00:00" table:style-name="ce7">
            <text:p>2025-10-06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date" office:date-value="2025-10-06T13:00:00" table:style-name="ce7">
            <text:p>2025-10-06 13:00</text:p>
          </table:table-cell>
          <table:table-cell office:value-type="date" office:date-value="2025-10-06T13:30:00" table:style-name="ce7">
            <text:p>2025-10-06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date" office:date-value="2025-10-06T13:45:00" table:style-name="ce7">
            <text:p>2025-10-06 13:45</text:p>
          </table:table-cell>
          <table:table-cell office:value-type="date" office:date-value="2025-10-06T14:15:00" table:style-name="ce7">
            <text:p>2025-10-06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date" office:date-value="2025-10-07T10:00:00" table:style-name="ce7">
            <text:p>2025-10-07 10:00</text:p>
          </table:table-cell>
          <table:table-cell office:value-type="date" office:date-value="2025-10-07T10:30:00" table:style-name="ce7">
            <text:p>2025-10-07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date" office:date-value="2025-10-07T10:30:00" table:style-name="ce7">
            <text:p>2025-10-07 10:30</text:p>
          </table:table-cell>
          <table:table-cell office:value-type="date" office:date-value="2025-10-07T11:00:00" table:style-name="ce7">
            <text:p>2025-10-07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date" office:date-value="2025-10-07T13:00:00" table:style-name="ce7">
            <text:p>2025-10-07 13:00</text:p>
          </table:table-cell>
          <table:table-cell office:value-type="date" office:date-value="2025-10-07T13:30:00" table:style-name="ce7">
            <text:p>2025-10-07 13:30</text:p>
          </table:table-cell>
          <table:table-cell office:value-type="string" table:style-name="ce6">
            <text:p>Zajęcia w grocie solnej (zajęcia sensoryczne)</text:p>
          </table:table-cell>
          <table:table-cell office:value-type="string" table:style-name="ce6">
            <text:p>ul. Księdza Tunkla 32, Ruda Śląska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date" office:date-value="2025-10-07T13:45:00" table:style-name="ce7">
            <text:p>2025-10-07 13:45</text:p>
          </table:table-cell>
          <table:table-cell office:value-type="date" office:date-value="2025-10-07T14:15:00" table:style-name="ce7">
            <text:p>2025-10-07 14:15</text:p>
          </table:table-cell>
          <table:table-cell office:value-type="string" table:style-name="ce6">
            <text:p>Zajęcia w grocie solnej (zajęcia sensoryczne)</text:p>
          </table:table-cell>
          <table:table-cell office:value-type="string" table:style-name="ce6">
            <text:p>ul. Księdza Tunkla 32, Ruda Śląska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date" office:date-value="2025-10-08T08:30:00" table:style-name="ce7">
            <text:p>2025-10-08 08:30</text:p>
          </table:table-cell>
          <table:table-cell office:value-type="date" office:date-value="2025-10-08T09:30:00" table:style-name="ce7">
            <text:p>2025-10-08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date" office:date-value="2025-10-09T08:00:00" table:style-name="ce7">
            <text:p>2025-10-09 08:00</text:p>
          </table:table-cell>
          <table:table-cell office:value-type="date" office:date-value="2025-10-09T08:30:00" table:style-name="ce7">
            <text:p>2025-10-09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date" office:date-value="2025-10-09T08:30:00" table:style-name="ce7">
            <text:p>2025-10-09 08:30</text:p>
          </table:table-cell>
          <table:table-cell office:value-type="date" office:date-value="2025-10-09T09:00:00" table:style-name="ce7">
            <text:p>2025-10-09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date" office:date-value="2025-10-09T12:00:00" table:style-name="ce7">
            <text:p>2025-10-09 12:00</text:p>
          </table:table-cell>
          <table:table-cell office:value-type="date" office:date-value="2025-10-09T12:30:00" table:style-name="ce7">
            <text:p>2025-10-09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date" office:date-value="2025-10-09T12:30:00" table:style-name="ce7">
            <text:p>2025-10-09 12:30</text:p>
          </table:table-cell>
          <table:table-cell office:value-type="date" office:date-value="2025-10-09T13:00:00" table:style-name="ce7">
            <text:p>2025-10-09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date" office:date-value="2025-10-13T12:00:00" table:style-name="ce7">
            <text:p>2025-10-13 12:00</text:p>
          </table:table-cell>
          <table:table-cell office:value-type="date" office:date-value="2025-10-13T13:00:00" table:style-name="ce7">
            <text:p>2025-10-13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date" office:date-value="2025-10-13T13:00:00" table:style-name="ce7">
            <text:p>2025-10-13 13:00</text:p>
          </table:table-cell>
          <table:table-cell office:value-type="date" office:date-value="2025-10-13T13:30:00" table:style-name="ce7">
            <text:p>2025-10-13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date" office:date-value="2025-10-13T13:45:00" table:style-name="ce7">
            <text:p>2025-10-13 13:45</text:p>
          </table:table-cell>
          <table:table-cell office:value-type="date" office:date-value="2025-10-13T14:15:00" table:style-name="ce7">
            <text:p>2025-10-13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date" office:date-value="2025-10-14T10:00:00" table:style-name="ce7">
            <text:p>2025-10-14 10:00</text:p>
          </table:table-cell>
          <table:table-cell office:value-type="date" office:date-value="2025-10-14T10:30:00" table:style-name="ce7">
            <text:p>2025-10-14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date" office:date-value="2025-10-14T10:30:00" table:style-name="ce7">
            <text:p>2025-10-14 10:30</text:p>
          </table:table-cell>
          <table:table-cell office:value-type="date" office:date-value="2025-10-14T11:00:00" table:style-name="ce7">
            <text:p>2025-10-14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date" office:date-value="2025-10-15T08:30:00" table:style-name="ce7">
            <text:p>2025-10-15 08:30</text:p>
          </table:table-cell>
          <table:table-cell office:value-type="date" office:date-value="2025-10-15T09:30:00" table:style-name="ce7">
            <text:p>2025-10-15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date" office:date-value="2025-10-16T08:00:00" table:style-name="ce7">
            <text:p>2025-10-16 08:00</text:p>
          </table:table-cell>
          <table:table-cell office:value-type="date" office:date-value="2025-10-16T08:30:00" table:style-name="ce7">
            <text:p>2025-10-16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date" office:date-value="2025-10-16T08:30:00" table:style-name="ce7">
            <text:p>2025-10-16 08:30</text:p>
          </table:table-cell>
          <table:table-cell office:value-type="date" office:date-value="2025-10-16T09:00:00" table:style-name="ce7">
            <text:p>2025-10-16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date" office:date-value="2025-10-16T12:00:00" table:style-name="ce7">
            <text:p>2025-10-16 12:00</text:p>
          </table:table-cell>
          <table:table-cell office:value-type="date" office:date-value="2025-10-16T12:30:00" table:style-name="ce7">
            <text:p>2025-10-16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date" office:date-value="2025-10-16T12:30:00" table:style-name="ce7">
            <text:p>2025-10-16 12:30</text:p>
          </table:table-cell>
          <table:table-cell office:value-type="date" office:date-value="2025-10-16T13:00:00" table:style-name="ce7">
            <text:p>2025-10-16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date" office:date-value="2025-10-20T13:00:00" table:style-name="ce7">
            <text:p>2025-10-20 13:00</text:p>
          </table:table-cell>
          <table:table-cell office:value-type="date" office:date-value="2025-10-20T13:30:00" table:style-name="ce7">
            <text:p>2025-10-20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date" office:date-value="2025-10-20T13:45:00" table:style-name="ce7">
            <text:p>2025-10-20 13:45</text:p>
          </table:table-cell>
          <table:table-cell office:value-type="date" office:date-value="2025-10-20T14:15:00" table:style-name="ce7">
            <text:p>2025-10-20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date" office:date-value="2025-10-21T09:30:00" table:style-name="ce7">
            <text:p>2025-10-21 09:30</text:p>
          </table:table-cell>
          <table:table-cell office:value-type="date" office:date-value="2025-10-21T12:30:00" table:style-name="ce7">
            <text:p>2025-10-21 12:30</text:p>
          </table:table-cell>
          <table:table-cell office:value-type="string" table:style-name="ce6">
            <text:p>Poznajemy zawody naszych rodziców</text:p>
          </table:table-cell>
          <table:table-cell office:value-type="string" table:style-name="ce6">
            <text:p>Kulinarny Klub-Katowice- Ligota 40-708 <text:s text:c="3"/>ul.Smolna 13</text:p>
          </table:table-cell>
          <table:table-cell office:value-type="string" table:style-name="ce6">
            <text:p>prowadzący zajęcia<text:s text:c="2"/>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date" office:date-value="2025-10-21T14:00:00" table:style-name="ce7">
            <text:p>2025-10-21 14:00</text:p>
          </table:table-cell>
          <table:table-cell office:value-type="date" office:date-value="2025-10-21T14:30:00" table:style-name="ce7">
            <text:p>2025-10-21 14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date" office:date-value="2025-10-21T14:30:00" table:style-name="ce8">
            <text:p>2025-10-21 14:30</text:p>
          </table:table-cell>
          <table:table-cell office:value-type="date" office:date-value="2025-10-21T15:00:00" table:style-name="ce8">
            <text:p>2025-10-21 15:00</text:p>
          </table:table-cell>
          <table:table-cell office:value-type="string" table:style-name="ce9">
            <text:p>Aktywność ruchowa z samoobroną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date" office:date-value="2025-10-22T08:30:00" table:style-name="ce7">
            <text:p>2025-10-22 08:30</text:p>
          </table:table-cell>
          <table:table-cell office:value-type="date" office:date-value="2025-10-22T09:30:00" table:style-name="ce7">
            <text:p>2025-10-22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date" office:date-value="2025-10-23T08:00:00" table:style-name="ce7">
            <text:p>2025-10-23 08:00</text:p>
          </table:table-cell>
          <table:table-cell office:value-type="date" office:date-value="2025-10-23T08:30:00" table:style-name="ce7">
            <text:p>2025-10-23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date" office:date-value="2025-10-23T08:30:00" table:style-name="ce7">
            <text:p>2025-10-23 08:30</text:p>
          </table:table-cell>
          <table:table-cell office:value-type="date" office:date-value="2025-10-23T09:00:00" table:style-name="ce7">
            <text:p>2025-10-23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date" office:date-value="2025-10-23T12:00:00" table:style-name="ce7">
            <text:p>2025-10-23 12:00</text:p>
          </table:table-cell>
          <table:table-cell office:value-type="date" office:date-value="2025-10-23T12:30:00" table:style-name="ce7">
            <text:p>2025-10-23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date" office:date-value="2025-10-23T12:30:00" table:style-name="ce7">
            <text:p>2025-10-23 12:30</text:p>
          </table:table-cell>
          <table:table-cell office:value-type="date" office:date-value="2025-10-23T13:00:00" table:style-name="ce7">
            <text:p>2025-10-23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date" office:date-value="2025-10-24T12:00:00" table:style-name="ce7">
            <text:p>2025-10-24 12:00</text:p>
          </table:table-cell>
          <table:table-cell office:value-type="date" office:date-value="2025-10-24T13:00:00" table:style-name="ce7">
            <text:p>2025-10-24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date" office:date-value="2025-10-27T12:00:00" table:style-name="ce7">
            <text:p>2025-10-27 12:00</text:p>
          </table:table-cell>
          <table:table-cell office:value-type="date" office:date-value="2025-10-27T13:00:00" table:style-name="ce7">
            <text:p>2025-10-27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date" office:date-value="2025-10-27T13:00:00" table:style-name="ce7">
            <text:p>2025-10-27 13:00</text:p>
          </table:table-cell>
          <table:table-cell office:value-type="date" office:date-value="2025-10-27T13:30:00" table:style-name="ce7">
            <text:p>2025-10-27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date" office:date-value="2025-10-27T13:45:00" table:style-name="ce7">
            <text:p>2025-10-27 13:45</text:p>
          </table:table-cell>
          <table:table-cell office:value-type="date" office:date-value="2025-10-27T14:15:00" table:style-name="ce7">
            <text:p>2025-10-27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date" office:date-value="2025-10-28T14:00:00" table:style-name="ce7">
            <text:p>2025-10-28 14:00</text:p>
          </table:table-cell>
          <table:table-cell office:value-type="date" office:date-value="2025-10-28T14:30:00" table:style-name="ce7">
            <text:p>2025-10-28 14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date" office:date-value="2025-10-28T14:30:00" table:style-name="ce7">
            <text:p>2025-10-28 14:30</text:p>
          </table:table-cell>
          <table:table-cell office:value-type="date" office:date-value="2025-10-28T15:00:00" table:style-name="ce7">
            <text:p>2025-10-28 15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date" office:date-value="2025-10-30T08:00:00" table:style-name="ce7">
            <text:p>2025-10-30 08:00</text:p>
          </table:table-cell>
          <table:table-cell office:value-type="date" office:date-value="2025-10-30T08:30:00" table:style-name="ce7">
            <text:p>2025-10-30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date" office:date-value="2025-10-30T08:30:00" table:style-name="ce10">
            <text:p>2025-10-30 08:30</text:p>
          </table:table-cell>
          <table:table-cell office:value-type="date" office:date-value="2025-10-30T09:00:00" table:style-name="ce10">
            <text:p>2025-10-30 09:00</text:p>
          </table:table-cell>
          <table:table-cell office:value-type="string" table:style-name="ce11">
            <text:p>Zajęcia usprawniania językowego i komunikowania się z elementami terapii ręki</text:p>
          </table:table-cell>
          <table:table-cell office:value-type="string" table:style-name="ce11">
            <text:p>ul. Żołnierzy Września 20 w Chorzowie</text:p>
          </table:table-cell>
          <table:table-cell office:value-type="string" table:style-name="ce11">
            <text:p>Prowadzący zajęcia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date" office:date-value="2025-10-30T12:00:00" table:style-name="ce8">
            <text:p>2025-10-30 12:00</text:p>
          </table:table-cell>
          <table:table-cell office:value-type="date" office:date-value="2025-10-30T12:30:00" table:style-name="ce8">
            <text:p>2025-10-30 12:30</text:p>
          </table:table-cell>
          <table:table-cell office:value-type="string" table:style-name="ce9">
            <text:p>Zajęcia sportowe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date" office:date-value="2025-10-30T12:30:00" table:style-name="ce8">
            <text:p>2025-10-30 12:30</text:p>
          </table:table-cell>
          <table:table-cell office:value-type="date" office:date-value="2025-10-30T13:00:00" table:style-name="ce8">
            <text:p>2025-10-30 13:00</text:p>
          </table:table-cell>
          <table:table-cell office:value-type="string" table:style-name="ce9">
            <text:p>Zajęcia sportowe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Worksheet.$A$1:Worksheet.$H$59" table:base-cell-address="Worksheet.$A$1"/>
        </table:named-expressions>
      </table:table>
      <table:table table:name="Arkusz1" table:style-name="ta2">
        <table:table-column table:style-name="co9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HARMONOGRAM ZAJĘĆ – wrzesień 2025 r.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NAZWA BENEFICJENTA: Żłobek Pierwsze Kroki Agnieszka Szczepaniak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NUMER PROJEKTU: FESL.06.01-IZ.01-00G9/23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TYTUŁ PROJEKTU: „Podniesienie jakości usług edukacyjnych w żłobku Pierwsze Kroki”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okument został przygotowany z uwzględnieniem zasad dostępności cyfrowej WCAG 2.1.</text:p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MPUTER</meta:initial-creator>
    <dc:creator>Sylwia Madera</dc:creator>
    <dc:date>2025-09-29T11:58:38Z</dc:date>
    <meta:print-date>2025-09-29T11:58:25Z</meta:print-date>
    <meta:editing-cycles>10</meta:editing-cycles>
    <meta:editing-duration>PT29808S</meta:editing-duration>
  </office:meta>
</office:document-meta>
</file>