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column table:style-name="co9" table:number-columns-repeated="1536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Obraz 1" svg:x="0.87313in" svg:y="0.02146in" svg:width="8.70445in" svg:height="0.832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2">
            <text:p>HARMONOGRAM ZAJĘĆ - maj 2025 r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NAZWA BENEFICJENTA: <text:s/>Żłobek Pierwsze Kroki Agnieszka Szczepańs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NUMER PROJEKTU: <text:s/>FESL.06.01-IZ.01-00G9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TYTUŁ PROJEKTU: <text:s/>"Podniesienie jakości usług edukacyjnych w przedszkolu "Pierwsze kroki"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Data/godzina od</text:p>
          </table:table-cell>
          <table:table-cell office:value-type="string" table:style-name="ce5">
            <text:p>Data/godzina do</text:p>
          </table:table-cell>
          <table:table-cell office:value-type="string" table:style-name="ce5">
            <text:p>Tytuł / rodzaj realizowanego wsparcia</text:p>
          </table:table-cell>
          <table:table-cell office:value-type="string" table:style-name="ce5">
            <text:p>Miejsce (dokładny adres / nr sali / nazwa firmy)</text:p>
          </table:table-cell>
          <table:table-cell office:value-type="string" table:style-name="ce5">
            <text:p>Prowadzący zajęcia / opiekun stażu</text:p>
          </table:table-cell>
          <table:table-cell office:value-type="string" table:style-name="ce5">
            <text:p>Liczba uczestników</text:p>
          </table:table-cell>
          <table:table-cell office:value-type="string" table:style-name="ce5">
            <text:p>Uwagi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date" office:date-value="2025-05-05T10:00:00" table:style-name="ce7">
            <text:p>2025-05-05 10:00</text:p>
          </table:table-cell>
          <table:table-cell office:value-type="date" office:date-value="2025-05-05T10:30:00" table:style-name="ce7">
            <text:p>2025-05-05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25-05-05T10:30:00" table:style-name="ce7">
            <text:p>2025-05-05 10:30</text:p>
          </table:table-cell>
          <table:table-cell office:value-type="date" office:date-value="2025-05-05T11:00:00" table:style-name="ce7">
            <text:p>2025-05-05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5-05-05T13:00:00" table:style-name="ce7">
            <text:p>2025-05-05 13:00</text:p>
          </table:table-cell>
          <table:table-cell office:value-type="date" office:date-value="2025-05-05T13:30:00" table:style-name="ce7">
            <text:p>2025-05-05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25-05-05T13:45:00" table:style-name="ce7">
            <text:p>2025-05-05 13:45</text:p>
          </table:table-cell>
          <table:table-cell office:value-type="date" office:date-value="2025-05-05T14:15:00" table:style-name="ce7">
            <text:p>2025-05-05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date" office:date-value="2025-05-06T13:00:00" table:style-name="ce7">
            <text:p>2025-05-06 13:00</text:p>
          </table:table-cell>
          <table:table-cell office:value-type="date" office:date-value="2025-05-06T13:30:00" table:style-name="ce7">
            <text:p>2025-05-06 13:30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date" office:date-value="2025-05-06T13:45:00" table:style-name="ce7">
            <text:p>2025-05-06 13:45</text:p>
          </table:table-cell>
          <table:table-cell office:value-type="date" office:date-value="2025-05-06T14:15:00" table:style-name="ce7">
            <text:p>2025-05-06 14:15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25-05-07T08:30:00" table:style-name="ce7">
            <text:p>2025-05-07 08:30</text:p>
          </table:table-cell>
          <table:table-cell office:value-type="date" office:date-value="2025-05-07T09:30:00" table:style-name="ce7">
            <text:p>2025-05-07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date" office:date-value="2025-05-08T08:00:00" table:style-name="ce7">
            <text:p>2025-05-08 08:00</text:p>
          </table:table-cell>
          <table:table-cell office:value-type="date" office:date-value="2025-05-08T08:30:00" table:style-name="ce7">
            <text:p>2025-05-08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date" office:date-value="2025-05-08T08:30:00" table:style-name="ce7">
            <text:p>2025-05-08 08:30</text:p>
          </table:table-cell>
          <table:table-cell office:value-type="date" office:date-value="2025-05-08T09:00:00" table:style-name="ce7">
            <text:p>2025-05-08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date" office:date-value="2025-05-08T12:00:00" table:style-name="ce7">
            <text:p>2025-05-08 12:00</text:p>
          </table:table-cell>
          <table:table-cell office:value-type="date" office:date-value="2025-05-08T12:30:00" table:style-name="ce7">
            <text:p>2025-05-08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25-05-08T12:30:00" table:style-name="ce7">
            <text:p>2025-05-08 12:30</text:p>
          </table:table-cell>
          <table:table-cell office:value-type="date" office:date-value="2025-05-08T13:00:00" table:style-name="ce7">
            <text:p>2025-05-08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5-05-12T12:00:00" table:style-name="ce7">
            <text:p>2025-05-12 12:00</text:p>
          </table:table-cell>
          <table:table-cell office:value-type="date" office:date-value="2025-05-12T13:00:00" table:style-name="ce7">
            <text:p>2025-05-12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date" office:date-value="2025-05-12T13:00:00" table:style-name="ce7">
            <text:p>2025-05-12 13:00</text:p>
          </table:table-cell>
          <table:table-cell office:value-type="date" office:date-value="2025-05-12T13:30:00" table:style-name="ce7">
            <text:p>2025-05-12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date" office:date-value="2025-05-12T13:45:00" table:style-name="ce7">
            <text:p>2025-05-12 13:45</text:p>
          </table:table-cell>
          <table:table-cell office:value-type="date" office:date-value="2025-05-12T14:15:00" table:style-name="ce7">
            <text:p>2025-05-12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date" office:date-value="2025-05-13T14:00:00" table:style-name="ce7">
            <text:p>2025-05-13 14:00</text:p>
          </table:table-cell>
          <table:table-cell office:value-type="date" office:date-value="2025-05-13T14:30:00" table:style-name="ce7">
            <text:p>2025-05-13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date" office:date-value="2025-05-13T14:30:00" table:style-name="ce7">
            <text:p>2025-05-13 14:30</text:p>
          </table:table-cell>
          <table:table-cell office:value-type="date" office:date-value="2025-05-13T15:00:00" table:style-name="ce7">
            <text:p>2025-05-13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date" office:date-value="2025-05-14T08:30:00" table:style-name="ce7">
            <text:p>2025-05-14 08:30</text:p>
          </table:table-cell>
          <table:table-cell office:value-type="date" office:date-value="2025-05-14T09:30:00" table:style-name="ce7">
            <text:p>2025-05-14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date" office:date-value="2025-05-15T08:00:00" table:style-name="ce7">
            <text:p>2025-05-15 08:00</text:p>
          </table:table-cell>
          <table:table-cell office:value-type="date" office:date-value="2025-05-15T08:30:00" table:style-name="ce7">
            <text:p>2025-05-15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date" office:date-value="2025-05-15T08:30:00" table:style-name="ce7">
            <text:p>2025-05-15 08:30</text:p>
          </table:table-cell>
          <table:table-cell office:value-type="date" office:date-value="2025-05-15T09:00:00" table:style-name="ce7">
            <text:p>2025-05-15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date" office:date-value="2025-05-15T12:00:00" table:style-name="ce7">
            <text:p>2025-05-15 12:00</text:p>
          </table:table-cell>
          <table:table-cell office:value-type="date" office:date-value="2025-05-15T12:30:00" table:style-name="ce7">
            <text:p>2025-05-15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date" office:date-value="2025-05-15T12:30:00" table:style-name="ce7">
            <text:p>2025-05-15 12:30</text:p>
          </table:table-cell>
          <table:table-cell office:value-type="date" office:date-value="2025-05-15T13:00:00" table:style-name="ce7">
            <text:p>2025-05-15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date" office:date-value="2025-05-16T09:20:00" table:style-name="ce7">
            <text:p>2025-05-16 09:20</text:p>
          </table:table-cell>
          <table:table-cell office:value-type="date" office:date-value="2025-05-16T13:00:00" table:style-name="ce7">
            <text:p>2025-05-16 13:00</text:p>
          </table:table-cell>
          <table:table-cell office:value-type="string" table:style-name="ce6">
            <text:p>Edukacja ekologiczna w lesie</text:p>
          </table:table-cell>
          <table:table-cell office:value-type="string" table:style-name="ce6">
            <text:p>Las Katowice – Giszowiec – ul. Górniczego Stanu 22</text:p>
          </table:table-cell>
          <table:table-cell office:value-type="string" table:style-name="ce6">
            <text:p>Prowadzący zajęc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date" office:date-value="2025-05-19T12:00:00" table:style-name="ce7">
            <text:p>2025-05-19 12:00</text:p>
          </table:table-cell>
          <table:table-cell office:value-type="date" office:date-value="2025-05-19T13:00:00" table:style-name="ce7">
            <text:p>2025-05-19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date" office:date-value="2025-05-19T13:00:00" table:style-name="ce7">
            <text:p>2025-05-19 13:00</text:p>
          </table:table-cell>
          <table:table-cell office:value-type="date" office:date-value="2025-05-19T13:30:00" table:style-name="ce7">
            <text:p>2025-05-19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date" office:date-value="2025-05-19T13:45:00" table:style-name="ce7">
            <text:p>2025-05-19 13:45</text:p>
          </table:table-cell>
          <table:table-cell office:value-type="date" office:date-value="2025-05-19T14:15:00" table:style-name="ce7">
            <text:p>2025-05-19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date" office:date-value="2025-05-20T10:00:00" table:style-name="ce7">
            <text:p>2025-05-20 10:00</text:p>
          </table:table-cell>
          <table:table-cell office:value-type="date" office:date-value="2025-05-20T11:00:00" table:style-name="ce7">
            <text:p>2025-05-20 11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date" office:date-value="2025-05-20T11:00:00" table:style-name="ce7">
            <text:p>2025-05-20 11:00</text:p>
          </table:table-cell>
          <table:table-cell office:value-type="date" office:date-value="2025-05-20T12:00:00" table:style-name="ce7">
            <text:p>2025-05-20 12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date" office:date-value="2025-05-20T14:00:00" table:style-name="ce7">
            <text:p>2025-05-20 14:00</text:p>
          </table:table-cell>
          <table:table-cell office:value-type="date" office:date-value="2025-05-20T14:30:00" table:style-name="ce7">
            <text:p>2025-05-20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date" office:date-value="2025-05-20T14:30:00" table:style-name="ce7">
            <text:p>2025-05-20 14:30</text:p>
          </table:table-cell>
          <table:table-cell office:value-type="date" office:date-value="2025-05-20T15:00:00" table:style-name="ce7">
            <text:p>2025-05-20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25-05-21T08:30:00" table:style-name="ce7">
            <text:p>2025-05-21 08:30</text:p>
          </table:table-cell>
          <table:table-cell office:value-type="date" office:date-value="2025-05-21T09:30:00" table:style-name="ce7">
            <text:p>2025-05-21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date" office:date-value="2025-05-22T08:00:00" table:style-name="ce8">
            <text:p>2025-05-22 08:00</text:p>
          </table:table-cell>
          <table:table-cell office:value-type="date" office:date-value="2025-05-22T08:30:00" table:style-name="ce8">
            <text:p>2025-05-22 08:30</text:p>
          </table:table-cell>
          <table:table-cell office:value-type="string" table:style-name="ce9">
            <text:p>Zajęcia usprawniania językowego i komunikowania się z elementami terapii ręki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date" office:date-value="2025-05-22T08:30:00" table:style-name="ce7">
            <text:p>2025-05-22 08:30</text:p>
          </table:table-cell>
          <table:table-cell office:value-type="date" office:date-value="2025-05-22T09:00:00" table:style-name="ce7">
            <text:p>2025-05-22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25-05-22T12:00:00" table:style-name="ce7">
            <text:p>2025-05-22 12:00</text:p>
          </table:table-cell>
          <table:table-cell office:value-type="date" office:date-value="2025-05-22T12:30:00" table:style-name="ce7">
            <text:p>2025-05-22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25-05-22T12:30:00" table:style-name="ce7">
            <text:p>2025-05-22 12:30</text:p>
          </table:table-cell>
          <table:table-cell office:value-type="date" office:date-value="2025-05-22T13:00:00" table:style-name="ce7">
            <text:p>2025-05-22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25-05-26T12:00:00" table:style-name="ce7">
            <text:p>2025-05-26 12:00</text:p>
          </table:table-cell>
          <table:table-cell office:value-type="date" office:date-value="2025-05-26T13:00:00" table:style-name="ce7">
            <text:p>2025-05-26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25-05-26T13:00:00" table:style-name="ce7">
            <text:p>2025-05-26 13:00</text:p>
          </table:table-cell>
          <table:table-cell office:value-type="date" office:date-value="2025-05-26T13:30:00" table:style-name="ce7">
            <text:p>2025-05-26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25-05-26T13:45:00" table:style-name="ce7">
            <text:p>2025-05-26 13:45</text:p>
          </table:table-cell>
          <table:table-cell office:value-type="date" office:date-value="2025-05-26T14:15:00" table:style-name="ce7">
            <text:p>2025-05-26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25-05-27T12:00:00" table:style-name="ce7">
            <text:p>2025-05-27 12:00</text:p>
          </table:table-cell>
          <table:table-cell office:value-type="date" office:date-value="2025-05-27T13:00:00" table:style-name="ce7">
            <text:p>2025-05-27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date" office:date-value="2025-05-27T14:00:00" table:style-name="ce7">
            <text:p>2025-05-27 14:00</text:p>
          </table:table-cell>
          <table:table-cell office:value-type="date" office:date-value="2025-05-27T14:30:00" table:style-name="ce7">
            <text:p>2025-05-27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date" office:date-value="2025-05-27T14:30:00" table:style-name="ce7">
            <text:p>2025-05-27 14:30</text:p>
          </table:table-cell>
          <table:table-cell office:value-type="date" office:date-value="2025-05-27T15:00:00" table:style-name="ce7">
            <text:p>2025-05-27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date" office:date-value="2025-05-28T08:30:00" table:style-name="ce7">
            <text:p>2025-05-28 08:30</text:p>
          </table:table-cell>
          <table:table-cell office:value-type="date" office:date-value="2025-05-28T09:30:00" table:style-name="ce7">
            <text:p>2025-05-28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date" office:date-value="2025-05-29T08:00:00" table:style-name="ce7">
            <text:p>2025-05-29 08:00</text:p>
          </table:table-cell>
          <table:table-cell office:value-type="date" office:date-value="2025-05-29T08:30:00" table:style-name="ce7">
            <text:p>2025-05-29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date" office:date-value="2025-05-29T08:30:00" table:style-name="ce7">
            <text:p>2025-05-29 08:30</text:p>
          </table:table-cell>
          <table:table-cell office:value-type="date" office:date-value="2025-05-29T09:00:00" table:style-name="ce7">
            <text:p>2025-05-29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date" office:date-value="2025-05-29T12:00:00" table:style-name="ce10">
            <text:p>2025-05-29 12:00</text:p>
          </table:table-cell>
          <table:table-cell office:value-type="date" office:date-value="2025-05-29T12:30:00" table:style-name="ce10">
            <text:p>2025-05-29 12:30</text:p>
          </table:table-cell>
          <table:table-cell office:value-type="string" table:style-name="ce11">
            <text:p>Zajęcia sportowe</text:p>
          </table:table-cell>
          <table:table-cell office:value-type="string" table:style-name="ce11">
            <text:p>ul. Żołnierzy Września 20 w Chorzowie</text:p>
          </table:table-cell>
          <table:table-cell office:value-type="string" table:style-name="ce11">
            <text:p>Prowadzący zajęci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date" office:date-value="2025-05-29T12:30:00" table:style-name="ce8">
            <text:p>2025-05-29 12:30</text:p>
          </table:table-cell>
          <table:table-cell office:value-type="date" office:date-value="2025-05-29T13:00:00" table:style-name="ce8">
            <text:p>2025-05-29 13:00</text:p>
          </table:table-cell>
          <table:table-cell office:value-type="string" table:style-name="ce9">
            <text:p>Zajęcia sportowe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Worksheet.$A$1:Worksheet.$H$58" table:base-cell-address="Worksheet.$A$1"/>
        </table:named-expressions>
      </table:table>
      <table:table table:name="Arkusz1" table:style-name="ta2">
        <table:table-column table:style-name="co9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HARMONOGRAM ZAJĘĆ – wrzesień 2025 r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AZWA BENEFICJENTA: Żłobek Pierwsze Kroki Agnieszka Szczepaniak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UMER PROJEKTU: FESL.06.01-IZ.01-00G9/23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TYTUŁ PROJEKTU: „Podniesienie jakości usług edukacyjnych w żłobku Pierwsze Kroki”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okument został przygotowany z uwzględnieniem zasad dostępności cyfrowej WCAG 2.1.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MPUTER</meta:initial-creator>
    <dc:creator>Sylwia Madera</dc:creator>
    <dc:date>2025-09-29T12:05:38Z</dc:date>
    <meta:print-date>2025-09-29T12:05:16Z</meta:print-date>
    <meta:editing-cycles>10</meta:editing-cycles>
    <meta:editing-duration>PT29808S</meta:editing-duration>
  </office:meta>
</office:document-meta>
</file>