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column table:style-name="co9" table:number-columns-repeated="1536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Obraz 1" svg:x="0.87313in" svg:y="0.02146in" svg:width="8.70445in" svg:height="0.832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12">
            <text:p>HARMONOGRAM ZAJĘĆ - lipiec 2025 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NAZWA BENEFICJENTA: <text:s/>Żłobek Pierwsze Kroki Agnieszka Szczepańsk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">
            <text:p>NUMER PROJEKTU: <text:s/>FESL.06.01-IZ.01-00G9/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TYTUŁ PROJEKTU: <text:s/>"Podniesienie jakości usług edukacyjnych w przedszkolu "Pierwsze kroki""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Data/godzina od</text:p>
          </table:table-cell>
          <table:table-cell office:value-type="string" table:style-name="ce5">
            <text:p>Data/godzina do</text:p>
          </table:table-cell>
          <table:table-cell office:value-type="string" table:style-name="ce5">
            <text:p>Tytuł / rodzaj realizowanego wsparcia</text:p>
          </table:table-cell>
          <table:table-cell office:value-type="string" table:style-name="ce5">
            <text:p>Miejsce (dokładny adres / nr sali / nazwa firmy)</text:p>
          </table:table-cell>
          <table:table-cell office:value-type="string" table:style-name="ce5">
            <text:p>Prowadzący zajęcia / opiekun stażu</text:p>
          </table:table-cell>
          <table:table-cell office:value-type="string" table:style-name="ce5">
            <text:p>Liczba uczestników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5-07-02T08:30:00" table:style-name="ce7">
            <text:p>2025-07-02 08:30</text:p>
          </table:table-cell>
          <table:table-cell office:value-type="date" office:date-value="2025-07-02T09:30:00" table:style-name="ce7">
            <text:p>2025-07-02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date" office:date-value="2025-07-03T08:00:00" table:style-name="ce7">
            <text:p>2025-07-03 08:00</text:p>
          </table:table-cell>
          <table:table-cell office:value-type="date" office:date-value="2025-07-03T08:30:00" table:style-name="ce7">
            <text:p>2025-07-03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date" office:date-value="2025-07-03T08:30:00" table:style-name="ce7">
            <text:p>2025-07-03 08:30</text:p>
          </table:table-cell>
          <table:table-cell office:value-type="date" office:date-value="2025-07-03T09:00:00" table:style-name="ce7">
            <text:p>2025-07-03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5-07-03T12:00:00" table:style-name="ce7">
            <text:p>2025-07-03 12:00</text:p>
          </table:table-cell>
          <table:table-cell office:value-type="date" office:date-value="2025-07-03T12:30:00" table:style-name="ce7">
            <text:p>2025-07-03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5-07-03T12:30:00" table:style-name="ce7">
            <text:p>2025-07-03 12:30</text:p>
          </table:table-cell>
          <table:table-cell office:value-type="date" office:date-value="2025-07-03T13:00:00" table:style-name="ce7">
            <text:p>2025-07-03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date" office:date-value="2025-07-04T09:20:00" table:style-name="ce7">
            <text:p>2025-07-04 09:20</text:p>
          </table:table-cell>
          <table:table-cell office:value-type="date" office:date-value="2025-07-04T13:00:00" table:style-name="ce7">
            <text:p>2025-07-04 13:00</text:p>
          </table:table-cell>
          <table:table-cell office:value-type="string" table:style-name="ce6">
            <text:p>Edukacja ekologiczna w lesie</text:p>
          </table:table-cell>
          <table:table-cell office:value-type="string" table:style-name="ce6">
            <text:p>Las Katowice – Giszowiec – ul. Górniczego Stanu 22</text:p>
          </table:table-cell>
          <table:table-cell office:value-type="string" table:style-name="ce6">
            <text:p>Prowadzący zajęci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5-07-07T12:00:00" table:style-name="ce7">
            <text:p>2025-07-07 12:00</text:p>
          </table:table-cell>
          <table:table-cell office:value-type="date" office:date-value="2025-07-07T13:00:00" table:style-name="ce7">
            <text:p>2025-07-07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5-07-07T13:00:00" table:style-name="ce7">
            <text:p>2025-07-07 13:00</text:p>
          </table:table-cell>
          <table:table-cell office:value-type="date" office:date-value="2025-07-07T13:30:00" table:style-name="ce7">
            <text:p>2025-07-07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5-07-07T13:45:00" table:style-name="ce7">
            <text:p>2025-07-07 13:45</text:p>
          </table:table-cell>
          <table:table-cell office:value-type="date" office:date-value="2025-07-07T14:15:00" table:style-name="ce7">
            <text:p>2025-07-07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25-07-08T13:00:00" table:style-name="ce7">
            <text:p>2025-07-08 13:00</text:p>
          </table:table-cell>
          <table:table-cell office:value-type="date" office:date-value="2025-07-08T13:30:00" table:style-name="ce7">
            <text:p>2025-07-08 13:30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date" office:date-value="2025-07-08T13:45:00" table:style-name="ce7">
            <text:p>2025-07-08 13:45</text:p>
          </table:table-cell>
          <table:table-cell office:value-type="date" office:date-value="2025-07-08T14:15:00" table:style-name="ce7">
            <text:p>2025-07-08 14:15</text:p>
          </table:table-cell>
          <table:table-cell office:value-type="string" table:style-name="ce6">
            <text:p>Zajęcia w grocie solnej (zajęcia sensoryczne)</text:p>
          </table:table-cell>
          <table:table-cell office:value-type="string" table:style-name="ce6">
            <text:p>ul. Księdza Tunkla 32, Ruda Śląska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5-07-09T08:30:00" table:style-name="ce7">
            <text:p>2025-07-09 08:30</text:p>
          </table:table-cell>
          <table:table-cell office:value-type="date" office:date-value="2025-07-09T09:30:00" table:style-name="ce7">
            <text:p>2025-07-09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date" office:date-value="2025-07-10T08:00:00" table:style-name="ce7">
            <text:p>2025-07-10 08:00</text:p>
          </table:table-cell>
          <table:table-cell office:value-type="date" office:date-value="2025-07-10T08:30:00" table:style-name="ce7">
            <text:p>2025-07-10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date" office:date-value="2025-07-10T08:30:00" table:style-name="ce7">
            <text:p>2025-07-10 08:30</text:p>
          </table:table-cell>
          <table:table-cell office:value-type="date" office:date-value="2025-07-10T09:00:00" table:style-name="ce7">
            <text:p>2025-07-10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date" office:date-value="2025-07-10T10:00:00" table:style-name="ce7">
            <text:p>2025-07-10 10:00</text:p>
          </table:table-cell>
          <table:table-cell office:value-type="date" office:date-value="2025-07-10T10:30:00" table:style-name="ce7">
            <text:p>2025-07-10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date" office:date-value="2025-07-10T10:30:00" table:style-name="ce7">
            <text:p>2025-07-10 10:30</text:p>
          </table:table-cell>
          <table:table-cell office:value-type="date" office:date-value="2025-07-10T11:00:00" table:style-name="ce7">
            <text:p>2025-07-10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5-07-10T12:00:00" table:style-name="ce7">
            <text:p>2025-07-10 12:00</text:p>
          </table:table-cell>
          <table:table-cell office:value-type="date" office:date-value="2025-07-10T12:30:00" table:style-name="ce7">
            <text:p>2025-07-10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5-07-10T12:30:00" table:style-name="ce7">
            <text:p>2025-07-10 12:30</text:p>
          </table:table-cell>
          <table:table-cell office:value-type="date" office:date-value="2025-07-10T13:00:00" table:style-name="ce7">
            <text:p>2025-07-10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5-07-14T12:00:00" table:style-name="ce7">
            <text:p>2025-07-14 12:00</text:p>
          </table:table-cell>
          <table:table-cell office:value-type="date" office:date-value="2025-07-14T13:00:00" table:style-name="ce7">
            <text:p>2025-07-14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5-07-14T13:00:00" table:style-name="ce7">
            <text:p>2025-07-14 13:00</text:p>
          </table:table-cell>
          <table:table-cell office:value-type="date" office:date-value="2025-07-14T13:30:00" table:style-name="ce7">
            <text:p>2025-07-14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5-07-14T13:45:00" table:style-name="ce7">
            <text:p>2025-07-14 13:45</text:p>
          </table:table-cell>
          <table:table-cell office:value-type="date" office:date-value="2025-07-14T14:15:00" table:style-name="ce7">
            <text:p>2025-07-14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5-07-16T08:30:00" table:style-name="ce7">
            <text:p>2025-07-16 08:30</text:p>
          </table:table-cell>
          <table:table-cell office:value-type="date" office:date-value="2025-07-16T09:30:00" table:style-name="ce7">
            <text:p>2025-07-16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date" office:date-value="2025-07-17T08:00:00" table:style-name="ce7">
            <text:p>2025-07-17 08:00</text:p>
          </table:table-cell>
          <table:table-cell office:value-type="date" office:date-value="2025-07-17T08:30:00" table:style-name="ce7">
            <text:p>2025-07-17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date" office:date-value="2025-07-17T08:30:00" table:style-name="ce7">
            <text:p>2025-07-17 08:30</text:p>
          </table:table-cell>
          <table:table-cell office:value-type="date" office:date-value="2025-07-17T09:00:00" table:style-name="ce7">
            <text:p>2025-07-17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date" office:date-value="2025-07-17T10:00:00" table:style-name="ce7">
            <text:p>2025-07-17 10:00</text:p>
          </table:table-cell>
          <table:table-cell office:value-type="date" office:date-value="2025-07-17T10:30:00" table:style-name="ce7">
            <text:p>2025-07-17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date" office:date-value="2025-07-17T10:30:00" table:style-name="ce7">
            <text:p>2025-07-17 10:30</text:p>
          </table:table-cell>
          <table:table-cell office:value-type="date" office:date-value="2025-07-17T11:00:00" table:style-name="ce7">
            <text:p>2025-07-17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5-07-17T12:00:00" table:style-name="ce7">
            <text:p>2025-07-17 12:00</text:p>
          </table:table-cell>
          <table:table-cell office:value-type="date" office:date-value="2025-07-17T12:30:00" table:style-name="ce7">
            <text:p>2025-07-17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date" office:date-value="2025-07-17T12:30:00" table:style-name="ce7">
            <text:p>2025-07-17 12:30</text:p>
          </table:table-cell>
          <table:table-cell office:value-type="date" office:date-value="2025-07-17T13:00:00" table:style-name="ce7">
            <text:p>2025-07-17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5-07-21T12:00:00" table:style-name="ce7">
            <text:p>2025-07-21 12:00</text:p>
          </table:table-cell>
          <table:table-cell office:value-type="date" office:date-value="2025-07-21T13:00:00" table:style-name="ce7">
            <text:p>2025-07-21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5-07-21T13:00:00" table:style-name="ce7">
            <text:p>2025-07-21 13:00</text:p>
          </table:table-cell>
          <table:table-cell office:value-type="date" office:date-value="2025-07-21T13:30:00" table:style-name="ce7">
            <text:p>2025-07-21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25-07-21T13:45:00" table:style-name="ce8">
            <text:p>2025-07-21 13:45</text:p>
          </table:table-cell>
          <table:table-cell office:value-type="date" office:date-value="2025-07-21T14:15:00" table:style-name="ce8">
            <text:p>2025-07-21 14:15</text:p>
          </table:table-cell>
          <table:table-cell office:value-type="string" table:style-name="ce9">
            <text:p>Joga dla dzieci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5-07-22T10:00:00" table:style-name="ce7">
            <text:p>2025-07-22 10:00</text:p>
          </table:table-cell>
          <table:table-cell office:value-type="date" office:date-value="2025-07-22T11:00:00" table:style-name="ce7">
            <text:p>2025-07-22 11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5-07-22T11:00:00" table:style-name="ce7">
            <text:p>2025-07-22 11:00</text:p>
          </table:table-cell>
          <table:table-cell office:value-type="date" office:date-value="2025-07-22T12:00:00" table:style-name="ce7">
            <text:p>2025-07-22 12:00</text:p>
          </table:table-cell>
          <table:table-cell office:value-type="string" table:style-name="ce6">
            <text:p>Edukacja prozdrowotna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date" office:date-value="2025-07-23T10:00:00" table:style-name="ce7">
            <text:p>2025-07-23 10:00</text:p>
          </table:table-cell>
          <table:table-cell office:value-type="date" office:date-value="2025-07-23T10:30:00" table:style-name="ce7">
            <text:p>2025-07-23 10:3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date" office:date-value="2025-07-23T10:30:00" table:style-name="ce7">
            <text:p>2025-07-23 10:30</text:p>
          </table:table-cell>
          <table:table-cell office:value-type="date" office:date-value="2025-07-23T11:00:00" table:style-name="ce7">
            <text:p>2025-07-23 11:00</text:p>
          </table:table-cell>
          <table:table-cell office:value-type="string" table:style-name="ce6">
            <text:p>Aktywność ruchowa z samoobroną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date" office:date-value="2025-07-24T08:00:00" table:style-name="ce7">
            <text:p>2025-07-24 08:00</text:p>
          </table:table-cell>
          <table:table-cell office:value-type="date" office:date-value="2025-07-24T08:30:00" table:style-name="ce7">
            <text:p>2025-07-24 08:3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date" office:date-value="2025-07-24T08:30:00" table:style-name="ce7">
            <text:p>2025-07-24 08:30</text:p>
          </table:table-cell>
          <table:table-cell office:value-type="date" office:date-value="2025-07-24T09:00:00" table:style-name="ce7">
            <text:p>2025-07-24 09:00</text:p>
          </table:table-cell>
          <table:table-cell office:value-type="string" table:style-name="ce6">
            <text:p>Zajęcia usprawniania językowego i komunikowania się z elementami terapii ręk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5-07-24T12:00:00" table:style-name="ce7">
            <text:p>2025-07-24 12:00</text:p>
          </table:table-cell>
          <table:table-cell office:value-type="date" office:date-value="2025-07-24T12:30:00" table:style-name="ce7">
            <text:p>2025-07-24 12:3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5-07-24T12:30:00" table:style-name="ce7">
            <text:p>2025-07-24 12:30</text:p>
          </table:table-cell>
          <table:table-cell office:value-type="date" office:date-value="2025-07-24T13:00:00" table:style-name="ce7">
            <text:p>2025-07-24 13:00</text:p>
          </table:table-cell>
          <table:table-cell office:value-type="string" table:style-name="ce6">
            <text:p>Zajęcia sportow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5-07-28T12:00:00" table:style-name="ce7">
            <text:p>2025-07-28 12:00</text:p>
          </table:table-cell>
          <table:table-cell office:value-type="date" office:date-value="2025-07-28T13:00:00" table:style-name="ce7">
            <text:p>2025-07-28 13:0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5-07-28T13:00:00" table:style-name="ce7">
            <text:p>2025-07-28 13:00</text:p>
          </table:table-cell>
          <table:table-cell office:value-type="date" office:date-value="2025-07-28T13:30:00" table:style-name="ce7">
            <text:p>2025-07-28 13:30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5-07-28T13:45:00" table:style-name="ce7">
            <text:p>2025-07-28 13:45</text:p>
          </table:table-cell>
          <table:table-cell office:value-type="date" office:date-value="2025-07-28T14:15:00" table:style-name="ce7">
            <text:p>2025-07-28 14:15</text:p>
          </table:table-cell>
          <table:table-cell office:value-type="string" table:style-name="ce6">
            <text:p>Joga dla dzieci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5-07-30T08:30:00" table:style-name="ce7">
            <text:p>2025-07-30 08:30</text:p>
          </table:table-cell>
          <table:table-cell office:value-type="date" office:date-value="2025-07-30T09:30:00" table:style-name="ce7">
            <text:p>2025-07-30 09:30</text:p>
          </table:table-cell>
          <table:table-cell office:value-type="string" table:style-name="ce6">
            <text:p>Kodowanie na dywanie</text:p>
          </table:table-cell>
          <table:table-cell office:value-type="string" table:style-name="ce6">
            <text:p>ul. Żołnierzy Września 20 w Chorzowie</text:p>
          </table:table-cell>
          <table:table-cell office:value-type="string" table:style-name="ce6">
            <text:p>Prowadzący zajęc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date" office:date-value="2025-07-30T10:00:00" table:style-name="ce10">
            <text:p>2025-07-30 10:00</text:p>
          </table:table-cell>
          <table:table-cell office:value-type="date" office:date-value="2025-07-30T10:30:00" table:style-name="ce10">
            <text:p>2025-07-30 10:30</text:p>
          </table:table-cell>
          <table:table-cell office:value-type="string" table:style-name="ce11">
            <text:p>Aktywność ruchowa z samoobroną</text:p>
          </table:table-cell>
          <table:table-cell office:value-type="string" table:style-name="ce11">
            <text:p>ul. Żołnierzy Września 20 w Chorzowie</text:p>
          </table:table-cell>
          <table:table-cell office:value-type="string" table:style-name="ce11">
            <text:p>Prowadzący zajęci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Brak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date" office:date-value="2025-07-30T10:30:00" table:style-name="ce8">
            <text:p>2025-07-30 10:30</text:p>
          </table:table-cell>
          <table:table-cell office:value-type="date" office:date-value="2025-07-30T11:00:00" table:style-name="ce8">
            <text:p>2025-07-30 11:00</text:p>
          </table:table-cell>
          <table:table-cell office:value-type="string" table:style-name="ce9">
            <text:p>Aktywność ruchowa z samoobroną</text:p>
          </table:table-cell>
          <table:table-cell office:value-type="string" table:style-name="ce9">
            <text:p>ul. Żołnierzy Września 20 w Chorzowie</text:p>
          </table:table-cell>
          <table:table-cell office:value-type="string" table:style-name="ce9">
            <text:p>Prowadzący zajęcia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Brak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Worksheet.$A$1:Worksheet.$H$58" table:base-cell-address="Worksheet.$A$1"/>
        </table:named-expressions>
      </table:table>
      <table:table table:name="Arkusz1" table:style-name="ta2">
        <table:table-column table:style-name="co9" table:number-columns-repeated="16384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HARMONOGRAM ZAJĘĆ – wrzesień 2025 r.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AZWA BENEFICJENTA: Żłobek Pierwsze Kroki Agnieszka Szczepaniak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NUMER PROJEKTU: FESL.06.01-IZ.01-00G9/23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TYTUŁ PROJEKTU: „Podniesienie jakości usług edukacyjnych w żłobku Pierwsze Kroki”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okument został przygotowany z uwzględnieniem zasad dostępności cyfrowej WCAG 2.1.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MPUTER</meta:initial-creator>
    <dc:creator>Sylwia Madera</dc:creator>
    <dc:date>2025-09-29T12:10:13Z</dc:date>
    <meta:print-date>2025-09-29T12:10:05Z</meta:print-date>
    <meta:editing-cycles>10</meta:editing-cycles>
    <meta:editing-duration>PT29808S</meta:editing-duration>
  </office:meta>
</office:document-meta>
</file>