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column table:style-name="co9" table:number-columns-repeated="1536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Obraz 1" svg:x="0.87313in" svg:y="0.02146in" svg:width="8.70445in" svg:height="0.832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2">
            <text:p>HARMONOGRAM ZAJĘĆ - kwiecień 2025 r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NAZWA BENEFICJENTA: <text:s/>Żłobek Pierwsze Kroki Agnieszka Szczepańs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NUMER PROJEKTU: <text:s/>FESL.06.01-IZ.01-00G9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TYTUŁ PROJEKTU: <text:s/>"Podniesienie jakości usług edukacyjnych w przedszkolu "Pierwsze kroki"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Data/godzina od</text:p>
          </table:table-cell>
          <table:table-cell office:value-type="string" table:style-name="ce5">
            <text:p>Data/godzina do</text:p>
          </table:table-cell>
          <table:table-cell office:value-type="string" table:style-name="ce5">
            <text:p>Tytuł / rodzaj realizowanego wsparcia</text:p>
          </table:table-cell>
          <table:table-cell office:value-type="string" table:style-name="ce5">
            <text:p>Miejsce (dokładny adres / nr sali / nazwa firmy)</text:p>
          </table:table-cell>
          <table:table-cell office:value-type="string" table:style-name="ce5">
            <text:p>Prowadzący zajęcia / opiekun stażu</text:p>
          </table:table-cell>
          <table:table-cell office:value-type="string" table:style-name="ce5">
            <text:p>Liczba uczestników</text:p>
          </table:table-cell>
          <table:table-cell office:value-type="string" table:style-name="ce5">
            <text:p>Uwagi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date" office:date-value="2025-04-01T13:00:00" table:style-name="ce7">
            <text:p>2025-04-01 13:00</text:p>
          </table:table-cell>
          <table:table-cell office:value-type="date" office:date-value="2025-04-01T13:30:00" table:style-name="ce7">
            <text:p>2025-04-01 13:30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25-04-01T13:45:00" table:style-name="ce7">
            <text:p>2025-04-01 13:45</text:p>
          </table:table-cell>
          <table:table-cell office:value-type="date" office:date-value="2025-04-01T14:15:00" table:style-name="ce7">
            <text:p>2025-04-01 14:15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5-04-02T08:30:00" table:style-name="ce7">
            <text:p>2025-04-02 08:30</text:p>
          </table:table-cell>
          <table:table-cell office:value-type="date" office:date-value="2025-04-02T09:30:00" table:style-name="ce7">
            <text:p>2025-04-02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date" office:date-value="2025-04-03T08:00:00" table:style-name="ce7">
            <text:p>2025-04-03 08:00</text:p>
          </table:table-cell>
          <table:table-cell office:value-type="date" office:date-value="2025-04-03T08:30:00" table:style-name="ce7">
            <text:p>2025-04-03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date" office:date-value="2025-04-03T08:30:00" table:style-name="ce7">
            <text:p>2025-04-03 08:30</text:p>
          </table:table-cell>
          <table:table-cell office:value-type="date" office:date-value="2025-04-03T09:00:00" table:style-name="ce7">
            <text:p>2025-04-03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date" office:date-value="2025-04-03T12:00:00" table:style-name="ce7">
            <text:p>2025-04-03 12:00</text:p>
          </table:table-cell>
          <table:table-cell office:value-type="date" office:date-value="2025-04-03T12:30:00" table:style-name="ce7">
            <text:p>2025-04-03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25-04-03T12:30:00" table:style-name="ce7">
            <text:p>2025-04-03 12:30</text:p>
          </table:table-cell>
          <table:table-cell office:value-type="date" office:date-value="2025-04-03T13:00:00" table:style-name="ce7">
            <text:p>2025-04-03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25-04-07T12:00:00" table:style-name="ce7">
            <text:p>2025-04-07 12:00</text:p>
          </table:table-cell>
          <table:table-cell office:value-type="date" office:date-value="2025-04-07T13:00:00" table:style-name="ce7">
            <text:p>2025-04-07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25-04-07T13:00:00" table:style-name="ce7">
            <text:p>2025-04-07 13:00</text:p>
          </table:table-cell>
          <table:table-cell office:value-type="date" office:date-value="2025-04-07T13:30:00" table:style-name="ce7">
            <text:p>2025-04-07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date" office:date-value="2025-04-07T13:45:00" table:style-name="ce7">
            <text:p>2025-04-07 13:45</text:p>
          </table:table-cell>
          <table:table-cell office:value-type="date" office:date-value="2025-04-07T14:15:00" table:style-name="ce7">
            <text:p>2025-04-07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25-04-08T09:30:00" table:style-name="ce7">
            <text:p>2025-04-08 09:30</text:p>
          </table:table-cell>
          <table:table-cell office:value-type="date" office:date-value="2025-04-08T10:30:00" table:style-name="ce7">
            <text:p>2025-04-08 10:3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5-04-08T10:30:00" table:style-name="ce7">
            <text:p>2025-04-08 10:30</text:p>
          </table:table-cell>
          <table:table-cell office:value-type="date" office:date-value="2025-04-08T11:30:00" table:style-name="ce7">
            <text:p>2025-04-08 11:3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date" office:date-value="2025-04-08T14:00:00" table:style-name="ce7">
            <text:p>2025-04-08 14:00</text:p>
          </table:table-cell>
          <table:table-cell office:value-type="date" office:date-value="2025-04-08T14:30:00" table:style-name="ce7">
            <text:p>2025-04-08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date" office:date-value="2025-04-08T14:30:00" table:style-name="ce7">
            <text:p>2025-04-08 14:30</text:p>
          </table:table-cell>
          <table:table-cell office:value-type="date" office:date-value="2025-04-08T15:00:00" table:style-name="ce7">
            <text:p>2025-04-08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date" office:date-value="2025-04-09T08:30:00" table:style-name="ce7">
            <text:p>2025-04-09 08:30</text:p>
          </table:table-cell>
          <table:table-cell office:value-type="date" office:date-value="2025-04-09T09:30:00" table:style-name="ce7">
            <text:p>2025-04-09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date" office:date-value="2025-04-10T08:00:00" table:style-name="ce7">
            <text:p>2025-04-10 08:00</text:p>
          </table:table-cell>
          <table:table-cell office:value-type="date" office:date-value="2025-04-10T08:30:00" table:style-name="ce7">
            <text:p>2025-04-10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date" office:date-value="2025-04-10T08:30:00" table:style-name="ce7">
            <text:p>2025-04-10 08:30</text:p>
          </table:table-cell>
          <table:table-cell office:value-type="date" office:date-value="2025-04-10T09:00:00" table:style-name="ce7">
            <text:p>2025-04-10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date" office:date-value="2025-04-10T12:00:00" table:style-name="ce7">
            <text:p>2025-04-10 12:00</text:p>
          </table:table-cell>
          <table:table-cell office:value-type="date" office:date-value="2025-04-10T12:30:00" table:style-name="ce7">
            <text:p>2025-04-10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date" office:date-value="2025-04-10T12:30:00" table:style-name="ce7">
            <text:p>2025-04-10 12:30</text:p>
          </table:table-cell>
          <table:table-cell office:value-type="date" office:date-value="2025-04-10T13:00:00" table:style-name="ce7">
            <text:p>2025-04-10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date" office:date-value="2025-04-11T09:20:00" table:style-name="ce7">
            <text:p>2025-04-11 09:20</text:p>
          </table:table-cell>
          <table:table-cell office:value-type="date" office:date-value="2025-04-11T10:20:00" table:style-name="ce7">
            <text:p>2025-04-11 10:20</text:p>
          </table:table-cell>
          <table:table-cell office:value-type="string" table:style-name="ce6">
            <text:p>Edukacja ekologiczna w lesie</text:p>
          </table:table-cell>
          <table:table-cell office:value-type="string" table:style-name="ce6">
            <text:p>Las Szopienice - Borki, Zespół Przyrodniczo-Krajobrazowy ul. Sosnowiecka 41-400 Katowice (transport do parkingu i wyjście do lasu). Planowany wyjazd o 9:20 z ul. Żołnierzy Września 20 w Chorzowie do miejsca realizacji zajęć.</text:p>
          </table:table-cell>
          <table:table-cell office:value-type="string" table:style-name="ce6">
            <text:p>Prowadzący zajęc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date" office:date-value="2025-04-14T12:00:00" table:style-name="ce7">
            <text:p>2025-04-14 12:00</text:p>
          </table:table-cell>
          <table:table-cell office:value-type="date" office:date-value="2025-04-14T13:00:00" table:style-name="ce7">
            <text:p>2025-04-14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date" office:date-value="2025-04-14T13:00:00" table:style-name="ce7">
            <text:p>2025-04-14 13:00</text:p>
          </table:table-cell>
          <table:table-cell office:value-type="date" office:date-value="2025-04-14T13:30:00" table:style-name="ce7">
            <text:p>2025-04-14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date" office:date-value="2025-04-14T13:45:00" table:style-name="ce7">
            <text:p>2025-04-14 13:45</text:p>
          </table:table-cell>
          <table:table-cell office:value-type="date" office:date-value="2025-04-14T14:15:00" table:style-name="ce7">
            <text:p>2025-04-14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date" office:date-value="2025-04-15T11:00:00" table:style-name="ce7">
            <text:p>2025-04-15 11:00</text:p>
          </table:table-cell>
          <table:table-cell office:value-type="date" office:date-value="2025-04-15T12:00:00" table:style-name="ce7">
            <text:p>2025-04-15 12:00</text:p>
          </table:table-cell>
          <table:table-cell office:value-type="string" table:style-name="ce6">
            <text:p>Poznajmy zawody naszych rodziców</text:p>
          </table:table-cell>
          <table:table-cell office:value-type="string" table:style-name="ce6">
            <text:p>Planetarium - ul. Aleja Planetarium 4, Chorzów</text:p>
          </table:table-cell>
          <table:table-cell office:value-type="string" table:style-name="ce6">
            <text:p>Prowadzący zajęc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date" office:date-value="2025-04-15T14:00:00" table:style-name="ce7">
            <text:p>2025-04-15 14:00</text:p>
          </table:table-cell>
          <table:table-cell office:value-type="date" office:date-value="2025-04-15T14:30:00" table:style-name="ce7">
            <text:p>2025-04-15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date" office:date-value="2025-04-15T14:30:00" table:style-name="ce7">
            <text:p>2025-04-15 14:30</text:p>
          </table:table-cell>
          <table:table-cell office:value-type="date" office:date-value="2025-04-15T15:00:00" table:style-name="ce7">
            <text:p>2025-04-15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date" office:date-value="2025-04-16T08:30:00" table:style-name="ce7">
            <text:p>2025-04-16 08:30</text:p>
          </table:table-cell>
          <table:table-cell office:value-type="date" office:date-value="2025-04-16T09:30:00" table:style-name="ce7">
            <text:p>2025-04-16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date" office:date-value="2025-04-17T08:00:00" table:style-name="ce7">
            <text:p>2025-04-17 08:00</text:p>
          </table:table-cell>
          <table:table-cell office:value-type="date" office:date-value="2025-04-17T08:30:00" table:style-name="ce7">
            <text:p>2025-04-17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date" office:date-value="2025-04-17T08:30:00" table:style-name="ce7">
            <text:p>2025-04-17 08:30</text:p>
          </table:table-cell>
          <table:table-cell office:value-type="date" office:date-value="2025-04-17T09:00:00" table:style-name="ce7">
            <text:p>2025-04-17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25-04-17T12:00:00" table:style-name="ce7">
            <text:p>2025-04-17 12:00</text:p>
          </table:table-cell>
          <table:table-cell office:value-type="date" office:date-value="2025-04-17T12:30:00" table:style-name="ce7">
            <text:p>2025-04-17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date" office:date-value="2025-04-17T12:30:00" table:style-name="ce8">
            <text:p>2025-04-17 12:30</text:p>
          </table:table-cell>
          <table:table-cell office:value-type="date" office:date-value="2025-04-17T13:00:00" table:style-name="ce8">
            <text:p>2025-04-17 13:00</text:p>
          </table:table-cell>
          <table:table-cell office:value-type="string" table:style-name="ce9">
            <text:p>Zajęcia sportowe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25-04-22T12:00:00" table:style-name="ce7">
            <text:p>2025-04-22 12:00</text:p>
          </table:table-cell>
          <table:table-cell office:value-type="date" office:date-value="2025-04-22T13:00:00" table:style-name="ce7">
            <text:p>2025-04-22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date" office:date-value="2025-04-22T14:00:00" table:style-name="ce7">
            <text:p>2025-04-22 14:00</text:p>
          </table:table-cell>
          <table:table-cell office:value-type="date" office:date-value="2025-04-22T14:30:00" table:style-name="ce7">
            <text:p>2025-04-22 14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date" office:date-value="2025-04-22T14:30:00" table:style-name="ce7">
            <text:p>2025-04-22 14:30</text:p>
          </table:table-cell>
          <table:table-cell office:value-type="date" office:date-value="2025-04-22T15:00:00" table:style-name="ce7">
            <text:p>2025-04-22 15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25-04-23T08:30:00" table:style-name="ce7">
            <text:p>2025-04-23 08:30</text:p>
          </table:table-cell>
          <table:table-cell office:value-type="date" office:date-value="2025-04-23T09:30:00" table:style-name="ce7">
            <text:p>2025-04-23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25-04-24T12:00:00" table:style-name="ce7">
            <text:p>2025-04-24 12:00</text:p>
          </table:table-cell>
          <table:table-cell office:value-type="date" office:date-value="2025-04-24T12:30:00" table:style-name="ce7">
            <text:p>2025-04-24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25-04-24T12:30:00" table:style-name="ce7">
            <text:p>2025-04-24 12:30</text:p>
          </table:table-cell>
          <table:table-cell office:value-type="date" office:date-value="2025-04-24T13:00:00" table:style-name="ce7">
            <text:p>2025-04-24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date" office:date-value="2025-04-24T08:00:00" table:style-name="ce7">
            <text:p>2025-04-24 08:00</text:p>
          </table:table-cell>
          <table:table-cell office:value-type="date" office:date-value="2025-04-24T08:30:00" table:style-name="ce7">
            <text:p>2025-04-24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date" office:date-value="2025-04-24T08:30:00" table:style-name="ce7">
            <text:p>2025-04-24 08:30</text:p>
          </table:table-cell>
          <table:table-cell office:value-type="date" office:date-value="2025-04-24T09:00:00" table:style-name="ce7">
            <text:p>2025-04-24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date" office:date-value="2025-04-25T08:00:00" table:style-name="ce7">
            <text:p>2025-04-25 08:00</text:p>
          </table:table-cell>
          <table:table-cell office:value-type="date" office:date-value="2025-04-25T09:00:00" table:style-name="ce7">
            <text:p>2025-04-25 09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date" office:date-value="2025-04-25T13:00:00" table:style-name="ce7">
            <text:p>2025-04-25 13:00</text:p>
          </table:table-cell>
          <table:table-cell office:value-type="date" office:date-value="2025-04-25T13:30:00" table:style-name="ce7">
            <text:p>2025-04-25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date" office:date-value="2025-04-25T13:45:00" table:style-name="ce7">
            <text:p>2025-04-25 13:45</text:p>
          </table:table-cell>
          <table:table-cell office:value-type="date" office:date-value="2025-04-25T14:15:00" table:style-name="ce7">
            <text:p>2025-04-25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date" office:date-value="2025-04-28T13:00:00" table:style-name="ce7">
            <text:p>2025-04-28 13:00</text:p>
          </table:table-cell>
          <table:table-cell office:value-type="date" office:date-value="2025-04-28T13:30:00" table:style-name="ce7">
            <text:p>2025-04-28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date" office:date-value="2025-04-28T13:45:00" table:style-name="ce10">
            <text:p>2025-04-28 13:45</text:p>
          </table:table-cell>
          <table:table-cell office:value-type="date" office:date-value="2025-04-28T14:15:00" table:style-name="ce10">
            <text:p>2025-04-28 14:15</text:p>
          </table:table-cell>
          <table:table-cell office:value-type="string" table:style-name="ce11">
            <text:p>Joga dla dzieci</text:p>
          </table:table-cell>
          <table:table-cell office:value-type="string" table:style-name="ce11">
            <text:p>ul. Żołnierzy Września 20 w Chorzowie</text:p>
          </table:table-cell>
          <table:table-cell office:value-type="string" table:style-name="ce11">
            <text:p>Prowadzący zajęci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date" office:date-value="2025-04-29T14:00:00" table:style-name="ce8">
            <text:p>2025-04-29 14:00</text:p>
          </table:table-cell>
          <table:table-cell office:value-type="date" office:date-value="2025-04-29T14:30:00" table:style-name="ce8">
            <text:p>2025-04-29 14:30</text:p>
          </table:table-cell>
          <table:table-cell office:value-type="string" table:style-name="ce9">
            <text:p>Aktywność ruchowa z samoobroną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date" office:date-value="2025-04-29T14:30:00" table:style-name="ce8">
            <text:p>2025-04-29 14:30</text:p>
          </table:table-cell>
          <table:table-cell office:value-type="date" office:date-value="2025-04-29T15:00:00" table:style-name="ce8">
            <text:p>2025-04-29 15:00</text:p>
          </table:table-cell>
          <table:table-cell office:value-type="string" table:style-name="ce9">
            <text:p>Aktywność ruchowa z samoobroną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Worksheet.$A$1:Worksheet.$H$59" table:base-cell-address="Worksheet.$A$1"/>
        </table:named-expressions>
      </table:table>
      <table:table table:name="Arkusz1" table:style-name="ta2">
        <table:table-column table:style-name="co9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HARMONOGRAM ZAJĘĆ – wrzesień 2025 r.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NAZWA BENEFICJENTA: Żłobek Pierwsze Kroki Agnieszka Szczepaniak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NUMER PROJEKTU: FESL.06.01-IZ.01-00G9/23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TYTUŁ PROJEKTU: „Podniesienie jakości usług edukacyjnych w żłobku Pierwsze Kroki”.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Dokument został przygotowany z uwzględnieniem zasad dostępności cyfrowej WCAG 2.1.</text:p>
          </table:table-cell>
          <table:table-cell table:number-columns-repeated="16383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MPUTER</meta:initial-creator>
    <dc:creator>Sylwia Madera</dc:creator>
    <dc:date>2025-09-29T12:01:01Z</dc:date>
    <meta:print-date>2025-09-29T12:00:43Z</meta:print-date>
    <meta:editing-cycles>10</meta:editing-cycles>
    <meta:editing-duration>PT29808S</meta:editing-duration>
  </office:meta>
</office:document-meta>
</file>