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column table:style-name="co9" table:number-columns-repeated="1536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Obraz 1" svg:x="0.87313in" svg:y="0.02146in" svg:width="8.70445in" svg:height="0.832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2">
            <text:p>HARMONOGRAM ZAJĘĆ - czerwiec 2025 r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NAZWA BENEFICJENTA: <text:s/>Żłobek Pierwsze Kroki Agnieszka Szczepańs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NUMER PROJEKTU: <text:s/>FESL.06.01-IZ.01-00G9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TYTUŁ PROJEKTU: <text:s/>"Podniesienie jakości usług edukacyjnych w przedszkolu "Pierwsze kroki"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Data/godzina od</text:p>
          </table:table-cell>
          <table:table-cell office:value-type="string" table:style-name="ce5">
            <text:p>Data/godzina do</text:p>
          </table:table-cell>
          <table:table-cell office:value-type="string" table:style-name="ce5">
            <text:p>Tytuł / rodzaj realizowanego wsparcia</text:p>
          </table:table-cell>
          <table:table-cell office:value-type="string" table:style-name="ce5">
            <text:p>Miejsce (dokładny adres / nr sali / nazwa firmy)</text:p>
          </table:table-cell>
          <table:table-cell office:value-type="string" table:style-name="ce5">
            <text:p>Prowadzący zajęcia / opiekun stażu</text:p>
          </table:table-cell>
          <table:table-cell office:value-type="string" table:style-name="ce5">
            <text:p>Liczba uczestników</text:p>
          </table:table-cell>
          <table:table-cell office:value-type="string" table:style-name="ce5">
            <text:p>Uwagi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date" office:date-value="2025-06-02T10:00:00" table:style-name="ce7">
            <text:p>2025-06-02 10:00</text:p>
          </table:table-cell>
          <table:table-cell office:value-type="date" office:date-value="2025-06-02T10:30:00" table:style-name="ce7">
            <text:p>2025-06-02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25-06-02T10:30:00" table:style-name="ce7">
            <text:p>2025-06-02 10:30</text:p>
          </table:table-cell>
          <table:table-cell office:value-type="date" office:date-value="2025-06-02T11:00:00" table:style-name="ce7">
            <text:p>2025-06-02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5-06-02T12:00:00" table:style-name="ce7">
            <text:p>2025-06-02 12:00</text:p>
          </table:table-cell>
          <table:table-cell office:value-type="date" office:date-value="2025-06-02T13:00:00" table:style-name="ce7">
            <text:p>2025-06-02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25-06-02T13:00:00" table:style-name="ce7">
            <text:p>2025-06-02 13:00</text:p>
          </table:table-cell>
          <table:table-cell office:value-type="date" office:date-value="2025-06-02T13:30:00" table:style-name="ce7">
            <text:p>2025-06-02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25-06-02T13:45:00" table:style-name="ce7">
            <text:p>2025-06-02 13:45</text:p>
          </table:table-cell>
          <table:table-cell office:value-type="date" office:date-value="2025-06-02T14:15:00" table:style-name="ce7">
            <text:p>2025-06-02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date" office:date-value="2025-06-03T13:00:00" table:style-name="ce7">
            <text:p>2025-06-03 13:00</text:p>
          </table:table-cell>
          <table:table-cell office:value-type="date" office:date-value="2025-06-03T13:30:00" table:style-name="ce7">
            <text:p>2025-06-03 13:30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date" office:date-value="2025-06-03T13:45:00" table:style-name="ce7">
            <text:p>2025-06-03 13:45</text:p>
          </table:table-cell>
          <table:table-cell office:value-type="date" office:date-value="2025-06-03T14:15:00" table:style-name="ce7">
            <text:p>2025-06-03 14:15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25-06-04T08:30:00" table:style-name="ce7">
            <text:p>2025-06-04 08:30</text:p>
          </table:table-cell>
          <table:table-cell office:value-type="date" office:date-value="2025-06-04T09:30:00" table:style-name="ce7">
            <text:p>2025-06-04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date" office:date-value="2025-06-05T08:00:00" table:style-name="ce7">
            <text:p>2025-06-05 08:00</text:p>
          </table:table-cell>
          <table:table-cell office:value-type="date" office:date-value="2025-06-05T08:30:00" table:style-name="ce7">
            <text:p>2025-06-05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date" office:date-value="2025-06-05T08:30:00" table:style-name="ce7">
            <text:p>2025-06-05 08:30</text:p>
          </table:table-cell>
          <table:table-cell office:value-type="date" office:date-value="2025-06-05T09:00:00" table:style-name="ce7">
            <text:p>2025-06-05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25-06-05T10:00:00" table:style-name="ce7">
            <text:p>2025-06-05 10:00</text:p>
          </table:table-cell>
          <table:table-cell office:value-type="date" office:date-value="2025-06-05T11:00:00" table:style-name="ce7">
            <text:p>2025-06-05 11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5-06-05T11:00:00" table:style-name="ce7">
            <text:p>2025-06-05 11:00</text:p>
          </table:table-cell>
          <table:table-cell office:value-type="date" office:date-value="2025-06-05T12:00:00" table:style-name="ce7">
            <text:p>2025-06-05 12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date" office:date-value="2025-06-05T12:00:00" table:style-name="ce7">
            <text:p>2025-06-05 12:00</text:p>
          </table:table-cell>
          <table:table-cell office:value-type="date" office:date-value="2025-06-05T12:30:00" table:style-name="ce7">
            <text:p>2025-06-05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date" office:date-value="2025-06-05T12:30:00" table:style-name="ce7">
            <text:p>2025-06-05 12:30</text:p>
          </table:table-cell>
          <table:table-cell office:value-type="date" office:date-value="2025-06-05T13:00:00" table:style-name="ce7">
            <text:p>2025-06-05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date" office:date-value="2025-06-09T12:00:00" table:style-name="ce7">
            <text:p>2025-06-09 12:00</text:p>
          </table:table-cell>
          <table:table-cell office:value-type="date" office:date-value="2025-06-09T13:00:00" table:style-name="ce7">
            <text:p>2025-06-09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date" office:date-value="2025-06-09T13:00:00" table:style-name="ce7">
            <text:p>2025-06-09 13:00</text:p>
          </table:table-cell>
          <table:table-cell office:value-type="date" office:date-value="2025-06-09T13:30:00" table:style-name="ce7">
            <text:p>2025-06-09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date" office:date-value="2025-06-09T13:45:00" table:style-name="ce7">
            <text:p>2025-06-09 13:45</text:p>
          </table:table-cell>
          <table:table-cell office:value-type="date" office:date-value="2025-06-09T14:15:00" table:style-name="ce7">
            <text:p>2025-06-09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date" office:date-value="2025-06-09T10:00:00" table:style-name="ce7">
            <text:p>2025-06-09 10:00</text:p>
          </table:table-cell>
          <table:table-cell office:value-type="date" office:date-value="2025-06-09T10:30:00" table:style-name="ce7">
            <text:p>2025-06-09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date" office:date-value="2025-06-09T10:30:00" table:style-name="ce7">
            <text:p>2025-06-09 10:30</text:p>
          </table:table-cell>
          <table:table-cell office:value-type="date" office:date-value="2025-06-09T11:00:00" table:style-name="ce7">
            <text:p>2025-06-09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date" office:date-value="2025-06-09T14:00:00" table:style-name="ce7">
            <text:p>2025-06-09 14:00</text:p>
          </table:table-cell>
          <table:table-cell office:value-type="date" office:date-value="2025-06-09T14:30:00" table:style-name="ce7">
            <text:p>2025-06-09 14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date" office:date-value="2025-06-09T14:30:00" table:style-name="ce7">
            <text:p>2025-06-09 14:30</text:p>
          </table:table-cell>
          <table:table-cell office:value-type="date" office:date-value="2025-06-09T15:00:00" table:style-name="ce7">
            <text:p>2025-06-09 15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date" office:date-value="2025-06-11T08:30:00" table:style-name="ce7">
            <text:p>2025-06-11 08:30</text:p>
          </table:table-cell>
          <table:table-cell office:value-type="date" office:date-value="2025-06-11T09:30:00" table:style-name="ce7">
            <text:p>2025-06-11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date" office:date-value="2025-06-12T08:00:00" table:style-name="ce7">
            <text:p>2025-06-12 08:00</text:p>
          </table:table-cell>
          <table:table-cell office:value-type="date" office:date-value="2025-06-12T08:30:00" table:style-name="ce7">
            <text:p>2025-06-12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date" office:date-value="2025-06-12T08:30:00" table:style-name="ce7">
            <text:p>2025-06-12 08:30</text:p>
          </table:table-cell>
          <table:table-cell office:value-type="date" office:date-value="2025-06-12T09:00:00" table:style-name="ce7">
            <text:p>2025-06-12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date" office:date-value="2025-06-12T12:00:00" table:style-name="ce7">
            <text:p>2025-06-12 12:00</text:p>
          </table:table-cell>
          <table:table-cell office:value-type="date" office:date-value="2025-06-12T12:30:00" table:style-name="ce7">
            <text:p>2025-06-12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date" office:date-value="2025-06-12T12:30:00" table:style-name="ce7">
            <text:p>2025-06-12 12:30</text:p>
          </table:table-cell>
          <table:table-cell office:value-type="date" office:date-value="2025-06-12T13:00:00" table:style-name="ce7">
            <text:p>2025-06-12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date" office:date-value="2025-06-12T14:00:00" table:style-name="ce7">
            <text:p>2025-06-12 14:00</text:p>
          </table:table-cell>
          <table:table-cell office:value-type="date" office:date-value="2025-06-12T15:00:00" table:style-name="ce7">
            <text:p>2025-06-12 15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date" office:date-value="2025-06-13T09:20:00" table:style-name="ce7">
            <text:p>2025-06-13 09:20</text:p>
          </table:table-cell>
          <table:table-cell office:value-type="date" office:date-value="2025-06-13T13:00:00" table:style-name="ce7">
            <text:p>2025-06-13 13:00</text:p>
          </table:table-cell>
          <table:table-cell office:value-type="string" table:style-name="ce6">
            <text:p>Edukacja ekologiczna w lesie</text:p>
          </table:table-cell>
          <table:table-cell office:value-type="string" table:style-name="ce6">
            <text:p>Las Katowice – Giszowiec – ul. Górniczego Stanu 22</text:p>
          </table:table-cell>
          <table:table-cell office:value-type="string" table:style-name="ce6">
            <text:p>Prowadzący zajęc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25-06-16T12:00:00" table:style-name="ce7">
            <text:p>2025-06-16 12:00</text:p>
          </table:table-cell>
          <table:table-cell office:value-type="date" office:date-value="2025-06-16T13:00:00" table:style-name="ce7">
            <text:p>2025-06-16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date" office:date-value="2025-06-17T08:00:00" table:style-name="ce7">
            <text:p>2025-06-17 08:00</text:p>
          </table:table-cell>
          <table:table-cell office:value-type="date" office:date-value="2025-06-17T08:30:00" table:style-name="ce7">
            <text:p>2025-06-17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date" office:date-value="2025-06-17T08:30:00" table:style-name="ce8">
            <text:p>2025-06-17 08:30</text:p>
          </table:table-cell>
          <table:table-cell office:value-type="date" office:date-value="2025-06-17T09:00:00" table:style-name="ce8">
            <text:p>2025-06-17 09:00</text:p>
          </table:table-cell>
          <table:table-cell office:value-type="string" table:style-name="ce9">
            <text:p>Zajęcia usprawniania językowego i komunikowania się z elementami terapii ręki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date" office:date-value="2025-06-17T10:00:00" table:style-name="ce7">
            <text:p>2025-06-17 10:00</text:p>
          </table:table-cell>
          <table:table-cell office:value-type="date" office:date-value="2025-06-17T10:30:00" table:style-name="ce7">
            <text:p>2025-06-17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date" office:date-value="2025-06-17T10:30:00" table:style-name="ce7">
            <text:p>2025-06-17 10:30</text:p>
          </table:table-cell>
          <table:table-cell office:value-type="date" office:date-value="2025-06-17T11:00:00" table:style-name="ce7">
            <text:p>2025-06-17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date" office:date-value="2025-06-23T10:00:00" table:style-name="ce7">
            <text:p>2025-06-23 10:00</text:p>
          </table:table-cell>
          <table:table-cell office:value-type="date" office:date-value="2025-06-23T10:30:00" table:style-name="ce7">
            <text:p>2025-06-23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date" office:date-value="2025-06-23T10:30:00" table:style-name="ce7">
            <text:p>2025-06-23 10:30</text:p>
          </table:table-cell>
          <table:table-cell office:value-type="date" office:date-value="2025-06-23T11:00:00" table:style-name="ce7">
            <text:p>2025-06-23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25-06-23T13:00:00" table:style-name="ce7">
            <text:p>2025-06-23 13:00</text:p>
          </table:table-cell>
          <table:table-cell office:value-type="date" office:date-value="2025-06-23T13:30:00" table:style-name="ce7">
            <text:p>2025-06-23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25-06-24T13:45:00" table:style-name="ce7">
            <text:p>2025-06-24 13:45</text:p>
          </table:table-cell>
          <table:table-cell office:value-type="date" office:date-value="2025-06-24T14:15:00" table:style-name="ce7">
            <text:p>2025-06-24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date" office:date-value="2025-06-24T10:15:00" table:style-name="ce7">
            <text:p>2025-06-24 10:15</text:p>
          </table:table-cell>
          <table:table-cell office:value-type="date" office:date-value="2025-06-24T17:00:00" table:style-name="ce7">
            <text:p>2025-06-24 17:00</text:p>
          </table:table-cell>
          <table:table-cell office:value-type="string" table:style-name="ce6">
            <text:p>Poznajmy zawody naszych rodziców</text:p>
          </table:table-cell>
          <table:table-cell office:value-type="string" table:style-name="ce6">
            <text:p>Apilandia - ul. Pszczela 2, <text:s text:c="2"/>Klecza Dolna</text:p>
          </table:table-cell>
          <table:table-cell office:value-type="string" table:style-name="ce6">
            <text:p>Prowadzący zajęc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date" office:date-value="2025-06-25T08:30:00" table:style-name="ce7">
            <text:p>2025-06-25 08:30</text:p>
          </table:table-cell>
          <table:table-cell office:value-type="date" office:date-value="2025-06-25T09:30:00" table:style-name="ce7">
            <text:p>2025-06-25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date" office:date-value="2025-06-26T08:00:00" table:style-name="ce7">
            <text:p>2025-06-26 08:00</text:p>
          </table:table-cell>
          <table:table-cell office:value-type="date" office:date-value="2025-06-26T08:30:00" table:style-name="ce7">
            <text:p>2025-06-26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date" office:date-value="2025-06-26T08:30:00" table:style-name="ce7">
            <text:p>2025-06-26 08:30</text:p>
          </table:table-cell>
          <table:table-cell office:value-type="date" office:date-value="2025-06-26T09:00:00" table:style-name="ce7">
            <text:p>2025-06-26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date" office:date-value="2025-06-26T12:00:00" table:style-name="ce7">
            <text:p>2025-06-26 12:00</text:p>
          </table:table-cell>
          <table:table-cell office:value-type="date" office:date-value="2025-06-26T12:30:00" table:style-name="ce7">
            <text:p>2025-06-26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date" office:date-value="2025-06-26T12:30:00" table:style-name="ce7">
            <text:p>2025-06-26 12:30</text:p>
          </table:table-cell>
          <table:table-cell office:value-type="date" office:date-value="2025-06-26T13:00:00" table:style-name="ce7">
            <text:p>2025-06-26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date" office:date-value="2025-06-30T12:00:00" table:style-name="ce10">
            <text:p>2025-06-30 12:00</text:p>
          </table:table-cell>
          <table:table-cell office:value-type="date" office:date-value="2025-06-30T13:00:00" table:style-name="ce10">
            <text:p>2025-06-30 13:00</text:p>
          </table:table-cell>
          <table:table-cell office:value-type="string" table:style-name="ce11">
            <text:p>Kodowanie na dywanie</text:p>
          </table:table-cell>
          <table:table-cell office:value-type="string" table:style-name="ce11">
            <text:p>ul. Żołnierzy Września 20 w Chorzowie</text:p>
          </table:table-cell>
          <table:table-cell office:value-type="string" table:style-name="ce11">
            <text:p>Prowadzący zajęci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date" office:date-value="2025-06-30T13:00:00" table:style-name="ce8">
            <text:p>2025-06-30 13:00</text:p>
          </table:table-cell>
          <table:table-cell office:value-type="date" office:date-value="2025-06-30T13:30:00" table:style-name="ce8">
            <text:p>2025-06-30 13:30</text:p>
          </table:table-cell>
          <table:table-cell office:value-type="string" table:style-name="ce9">
            <text:p>Joga dla dzieci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date" office:date-value="2025-06-30T13:45:00" table:style-name="ce8">
            <text:p>2025-06-30 13:45</text:p>
          </table:table-cell>
          <table:table-cell office:value-type="date" office:date-value="2025-06-30T14:15:00" table:style-name="ce8">
            <text:p>2025-06-30 14:15</text:p>
          </table:table-cell>
          <table:table-cell office:value-type="string" table:style-name="ce9">
            <text:p>Joga dla dzieci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Worksheet.$A$1:Worksheet.$H$59" table:base-cell-address="Worksheet.$A$1"/>
        </table:named-expressions>
      </table:table>
      <table:table table:name="Arkusz1" table:style-name="ta2">
        <table:table-column table:style-name="co9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HARMONOGRAM ZAJĘĆ – wrzesień 2025 r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AZWA BENEFICJENTA: Żłobek Pierwsze Kroki Agnieszka Szczepaniak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UMER PROJEKTU: FESL.06.01-IZ.01-00G9/23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TYTUŁ PROJEKTU: „Podniesienie jakości usług edukacyjnych w żłobku Pierwsze Kroki”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okument został przygotowany z uwzględnieniem zasad dostępności cyfrowej WCAG 2.1.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MPUTER</meta:initial-creator>
    <dc:creator>Sylwia Madera</dc:creator>
    <dc:date>2025-09-29T12:08:12Z</dc:date>
    <meta:print-date>2025-09-29T12:07:58Z</meta:print-date>
    <meta:editing-cycles>10</meta:editing-cycles>
    <meta:editing-duration>PT29808S</meta:editing-duration>
  </office:meta>
</office:document-meta>
</file>