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3"/>
        <table:table-row table:style-name="ro1">
          <table:table-cell table:number-columns-repeated="2" table:style-name="ce2"/>
          <table:table-cell table:style-name="ce2">
            <draw:frame draw:z-index="1" draw:id="id0" draw:style-name="a0" draw:name="Obraz 1" svg:x="0.06063in" svg:y="0.14646in" svg:width="6.6752in" svg:height="0.638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0" table:style-name="ce3"/>
        </table:table-row>
        <table:table-row table:number-rows-repeated="4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2" table:style-name="ro2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office:value-type="string" table:number-columns-spanned="8" table:number-rows-spanned="1" table:style-name="ce11">
            <text:p>HARMONOGRAM ZAJĘĆ - wrzesień 2025 r.</text:p>
          </table:table-cell>
          <table:covered-table-cell table:number-columns-repeated="7"/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string" table:number-columns-spanned="8" table:number-rows-spanned="1" table:style-name="ce12">
            <text:p>NAZWA BENEFICJENTA: <text:s/>Żłobek Pierwsze Kroki Agnieszka Szczepańska</text:p>
          </table:table-cell>
          <table:covered-table-cell table:number-columns-repeated="7"/>
          <table:table-cell table:number-columns-repeated="1016" table:style-name="ce2"/>
          <table:table-cell table:number-columns-repeated="15360" table:style-name="ce3"/>
        </table:table-row>
        <table:table-row table:style-name="ro3">
          <table:table-cell office:value-type="string" table:number-columns-spanned="8" table:number-rows-spanned="1" table:style-name="ce13">
            <text:p>NUMER PROJEKTU: <text:s/>FESL.06.01-IZ.01-00G9/23</text:p>
          </table:table-cell>
          <table:covered-table-cell table:number-columns-repeated="7"/>
          <table:table-cell table:number-columns-repeated="1016" table:style-name="ce2"/>
          <table:table-cell table:number-columns-repeated="15360" table:style-name="ce3"/>
        </table:table-row>
        <table:table-row table:style-name="ro2">
          <table:table-cell office:value-type="string" table:number-columns-spanned="8" table:number-rows-spanned="1" table:style-name="ce11">
            <text:p>TYTUŁ PROJEKTU: <text:s/>"Podniesienie jakości usług edukacyjnych w przedszkolu "Pierwsze kroki""</text:p>
          </table:table-cell>
          <table:covered-table-cell table:number-columns-repeated="7"/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table:number-columns-repeated="8" table:style-name="ce4"/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string" table:style-name="ce14">
            <text:p>Lp.</text:p>
          </table:table-cell>
          <table:table-cell office:value-type="string" table:style-name="ce14">
            <text:p>Data/godzina od</text:p>
          </table:table-cell>
          <table:table-cell office:value-type="string" table:style-name="ce14">
            <text:p>Data/godzina do</text:p>
          </table:table-cell>
          <table:table-cell office:value-type="string" table:style-name="ce14">
            <text:p>Tytuł / rodzaj realizowanego wsparcia</text:p>
          </table:table-cell>
          <table:table-cell office:value-type="string" table:style-name="ce14">
            <text:p>Miejsce (dokładny adres / nr sali / nazwa firmy)</text:p>
          </table:table-cell>
          <table:table-cell office:value-type="string" table:style-name="ce14">
            <text:p>Prowadzący zajęcia / opiekun stażu</text:p>
          </table:table-cell>
          <table:table-cell office:value-type="string" table:style-name="ce14">
            <text:p>Liczba uczestników</text:p>
          </table:table-cell>
          <table:table-cell office:value-type="string" table:style-name="ce14">
            <text:p>Uwagi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5-09-01T12:00:00" table:style-name="ce5">
            <text:p>2025-09-01 12:00</text:p>
          </table:table-cell>
          <table:table-cell office:value-type="date" office:date-value="2025-09-01T13:00:00" table:style-name="ce5">
            <text:p>2025-09-01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25-09-01T13:00:00" table:style-name="ce5">
            <text:p>2025-09-01 13:00</text:p>
          </table:table-cell>
          <table:table-cell office:value-type="date" office:date-value="2025-09-01T13:30:00" table:style-name="ce5">
            <text:p>2025-09-01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5-09-01T13:45:00" table:style-name="ce5">
            <text:p>2025-09-01 13:45</text:p>
          </table:table-cell>
          <table:table-cell office:value-type="date" office:date-value="2025-09-01T14:15:00" table:style-name="ce5">
            <text:p>2025-09-01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25-09-02T14:00:00" table:style-name="ce5">
            <text:p>2025-09-02 14:00</text:p>
          </table:table-cell>
          <table:table-cell office:value-type="date" office:date-value="2025-09-02T14:30:00" table:style-name="ce5">
            <text:p>2025-09-02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date" office:date-value="2025-09-02T14:30:00" table:style-name="ce5">
            <text:p>2025-09-02 14:30</text:p>
          </table:table-cell>
          <table:table-cell office:value-type="date" office:date-value="2025-09-02T15:00:00" table:style-name="ce5">
            <text:p>2025-09-02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25-09-03T08:30:00" table:style-name="ce5">
            <text:p>2025-09-03 08:30</text:p>
          </table:table-cell>
          <table:table-cell office:value-type="date" office:date-value="2025-09-03T09:30:00" table:style-name="ce5">
            <text:p>2025-09-03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date" office:date-value="2025-09-04T08:00:00" table:style-name="ce5">
            <text:p>2025-09-04 08:00</text:p>
          </table:table-cell>
          <table:table-cell office:value-type="date" office:date-value="2025-09-04T08:30:00" table:style-name="ce5">
            <text:p>2025-09-04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date" office:date-value="2025-09-04T08:30:00" table:style-name="ce5">
            <text:p>2025-09-04 08:30</text:p>
          </table:table-cell>
          <table:table-cell office:value-type="date" office:date-value="2025-09-04T09:00:00" table:style-name="ce5">
            <text:p>2025-09-04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5-09-04T12:00:00" table:style-name="ce5">
            <text:p>2025-09-04 12:00</text:p>
          </table:table-cell>
          <table:table-cell office:value-type="date" office:date-value="2025-09-04T12:30:00" table:style-name="ce5">
            <text:p>2025-09-04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25-09-04T12:30:00" table:style-name="ce5">
            <text:p>2025-09-04 12:30</text:p>
          </table:table-cell>
          <table:table-cell office:value-type="date" office:date-value="2025-09-04T13:00:00" table:style-name="ce5">
            <text:p>2025-09-04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5-09-08T12:00:00" table:style-name="ce5">
            <text:p>2025-09-08 12:00</text:p>
          </table:table-cell>
          <table:table-cell office:value-type="date" office:date-value="2025-09-08T13:00:00" table:style-name="ce5">
            <text:p>2025-09-08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5-09-08T13:00:00" table:style-name="ce5">
            <text:p>2025-09-08 13:00</text:p>
          </table:table-cell>
          <table:table-cell office:value-type="date" office:date-value="2025-09-08T13:30:00" table:style-name="ce5">
            <text:p>2025-09-08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date" office:date-value="2025-09-08T13:45:00" table:style-name="ce5">
            <text:p>2025-09-08 13:45</text:p>
          </table:table-cell>
          <table:table-cell office:value-type="date" office:date-value="2025-09-08T14:15:00" table:style-name="ce5">
            <text:p>2025-09-08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date" office:date-value="2025-09-09T14:00:00" table:style-name="ce5">
            <text:p>2025-09-09 14:00</text:p>
          </table:table-cell>
          <table:table-cell office:value-type="date" office:date-value="2025-09-09T14:30:00" table:style-name="ce5">
            <text:p>2025-09-09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date" office:date-value="2025-09-09T14:30:00" table:style-name="ce5">
            <text:p>2025-09-09 14:30</text:p>
          </table:table-cell>
          <table:table-cell office:value-type="date" office:date-value="2025-09-09T15:00:00" table:style-name="ce5">
            <text:p>2025-09-09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date" office:date-value="2025-09-10T08:30:00" table:style-name="ce5">
            <text:p>2025-09-10 08:30</text:p>
          </table:table-cell>
          <table:table-cell office:value-type="date" office:date-value="2025-09-10T09:30:00" table:style-name="ce5">
            <text:p>2025-09-10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date" office:date-value="2025-09-11T08:00:00" table:style-name="ce5">
            <text:p>2025-09-11 08:00</text:p>
          </table:table-cell>
          <table:table-cell office:value-type="date" office:date-value="2025-09-11T08:30:00" table:style-name="ce5">
            <text:p>2025-09-11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date" office:date-value="2025-09-11T08:30:00" table:style-name="ce5">
            <text:p>2025-09-11 08:30</text:p>
          </table:table-cell>
          <table:table-cell office:value-type="date" office:date-value="2025-08-11T09:00:00" table:style-name="ce5">
            <text:p>2025-08-11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25-09-11T12:00:00" table:style-name="ce5">
            <text:p>2025-09-11 12:00</text:p>
          </table:table-cell>
          <table:table-cell office:value-type="date" office:date-value="2025-09-11T12:30:00" table:style-name="ce5">
            <text:p>2025-09-11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date" office:date-value="2025-09-11T12:30:00" table:style-name="ce5">
            <text:p>2025-09-11 12:30</text:p>
          </table:table-cell>
          <table:table-cell office:value-type="date" office:date-value="2025-09-11T13:00:00" table:style-name="ce5">
            <text:p>2025-09-11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25-09-15T12:00:00" table:style-name="ce5">
            <text:p>2025-09-15 12:00</text:p>
          </table:table-cell>
          <table:table-cell office:value-type="date" office:date-value="2025-09-15T13:00:00" table:style-name="ce5">
            <text:p>2025-09-15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25-09-15T13:00:00" table:style-name="ce5">
            <text:p>2025-09-15 13:00</text:p>
          </table:table-cell>
          <table:table-cell office:value-type="date" office:date-value="2025-09-15T13:30:00" table:style-name="ce5">
            <text:p>2025-09-15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date" office:date-value="2025-09-15T13:45:00" table:style-name="ce5">
            <text:p>2025-09-15 13:45</text:p>
          </table:table-cell>
          <table:table-cell office:value-type="date" office:date-value="2025-09-15T14:15:00" table:style-name="ce5">
            <text:p>2025-09-15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date" office:date-value="2025-09-16T14:00:00" table:style-name="ce5">
            <text:p>2025-09-16 14:00</text:p>
          </table:table-cell>
          <table:table-cell office:value-type="date" office:date-value="2025-09-16T14:30:00" table:style-name="ce5">
            <text:p>2025-09-16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date" office:date-value="2025-09-16T14:30:00" table:style-name="ce5">
            <text:p>2025-09-16 14:30</text:p>
          </table:table-cell>
          <table:table-cell office:value-type="date" office:date-value="2025-09-16T15:00:00" table:style-name="ce5">
            <text:p>2025-09-16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date" office:date-value="2025-09-17T08:30:00" table:style-name="ce5">
            <text:p>2025-09-17 08:30</text:p>
          </table:table-cell>
          <table:table-cell office:value-type="date" office:date-value="2025-09-17T09:30:00" table:style-name="ce5">
            <text:p>2025-09-17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date" office:date-value="2025-09-18T08:00:00" table:style-name="ce5">
            <text:p>2025-09-18 08:00</text:p>
          </table:table-cell>
          <table:table-cell office:value-type="date" office:date-value="2025-09-18T08:30:00" table:style-name="ce5">
            <text:p>2025-09-18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date" office:date-value="2025-09-18T08:30:00" table:style-name="ce5">
            <text:p>2025-09-18 08:30</text:p>
          </table:table-cell>
          <table:table-cell office:value-type="date" office:date-value="2025-09-18T09:00:00" table:style-name="ce5">
            <text:p>2025-09-18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25-09-18T12:00:00" table:style-name="ce5">
            <text:p>2025-09-18 12:00</text:p>
          </table:table-cell>
          <table:table-cell office:value-type="date" office:date-value="2025-09-18T12:30:00" table:style-name="ce5">
            <text:p>2025-09-18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25-09-18T12:30:00" table:style-name="ce5">
            <text:p>2025-09-18 12:30</text:p>
          </table:table-cell>
          <table:table-cell office:value-type="date" office:date-value="2025-09-18T13:00:00" table:style-name="ce5">
            <text:p>2025-09-18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date" office:date-value="2025-09-19T09:20:00" table:style-name="ce7">
            <text:p>2025-09-19 09:20</text:p>
          </table:table-cell>
          <table:table-cell office:value-type="date" office:date-value="2025-09-19T13:00:00" table:style-name="ce7">
            <text:p>2025-09-19 13:00</text:p>
          </table:table-cell>
          <table:table-cell office:value-type="string" table:style-name="ce8">
            <text:p>Edukacja ekologiczna w lesie</text:p>
          </table:table-cell>
          <table:table-cell office:value-type="string" table:style-name="ce8">
            <text:p>Las Katowice – Giszowiec – ul. Górniczego Stanu 22</text:p>
          </table:table-cell>
          <table:table-cell office:value-type="string" table:style-name="ce8">
            <text:p>Prowadzący zajęcia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25-09-22T13:00:00" table:style-name="ce5">
            <text:p>2025-09-22 13:00</text:p>
          </table:table-cell>
          <table:table-cell office:value-type="date" office:date-value="2025-09-22T13:30:00" table:style-name="ce5">
            <text:p>2025-09-22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25-09-22T13:45:00" table:style-name="ce5">
            <text:p>2025-09-22 13:45</text:p>
          </table:table-cell>
          <table:table-cell office:value-type="date" office:date-value="2025-09-22T14:15:00" table:style-name="ce5">
            <text:p>2025-09-22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25-09-23T10:00:00" table:style-name="ce5">
            <text:p>2025-09-23 10:00</text:p>
          </table:table-cell>
          <table:table-cell office:value-type="date" office:date-value="2025-09-23T11:00:00" table:style-name="ce5">
            <text:p>2025-09-23 11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25-09-23T11:00:00" table:style-name="ce5">
            <text:p>2025-09-23 11:00</text:p>
          </table:table-cell>
          <table:table-cell office:value-type="date" office:date-value="2025-09-23T12:00:00" table:style-name="ce5">
            <text:p>2025-09-23 12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date" office:date-value="2025-09-23T14:00:00" table:style-name="ce5">
            <text:p>2025-09-23 14:00</text:p>
          </table:table-cell>
          <table:table-cell office:value-type="date" office:date-value="2025-09-23T14:30:00" table:style-name="ce5">
            <text:p>2025-09-23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date" office:date-value="2025-09-23T14:30:00" table:style-name="ce5">
            <text:p>2025-09-23 14:30</text:p>
          </table:table-cell>
          <table:table-cell office:value-type="date" office:date-value="2025-09-23T15:00:00" table:style-name="ce5">
            <text:p>2025-09-23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date" office:date-value="2025-09-25T08:00:00" table:style-name="ce5">
            <text:p>2025-09-25 08:00</text:p>
          </table:table-cell>
          <table:table-cell office:value-type="date" office:date-value="2025-09-25T08:30:00" table:style-name="ce5">
            <text:p>2025-09-25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date" office:date-value="2025-09-25T08:30:00" table:style-name="ce5">
            <text:p>2025-09-25 08:30</text:p>
          </table:table-cell>
          <table:table-cell office:value-type="date" office:date-value="2025-09-25T09:00:00" table:style-name="ce5">
            <text:p>2025-09-25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25-09-25T12:00:00" table:style-name="ce5">
            <text:p>2025-09-25 12:00</text:p>
          </table:table-cell>
          <table:table-cell office:value-type="date" office:date-value="2025-09-25T12:30:00" table:style-name="ce5">
            <text:p>2025-09-25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25-09-25T12:30:00" table:style-name="ce5">
            <text:p>2025-09-25 12:30</text:p>
          </table:table-cell>
          <table:table-cell office:value-type="date" office:date-value="2025-09-25T13:00:00" table:style-name="ce5">
            <text:p>2025-09-25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25-09-29T08:30:00" table:style-name="ce5">
            <text:p>2025-09-29 08:30</text:p>
          </table:table-cell>
          <table:table-cell office:value-type="date" office:date-value="2025-09-29T09:30:00" table:style-name="ce5">
            <text:p>2025-09-29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date" office:date-value="2025-09-29T12:00:00" table:style-name="ce5">
            <text:p>2025-09-29 12:00</text:p>
          </table:table-cell>
          <table:table-cell office:value-type="date" office:date-value="2025-09-29T13:00:00" table:style-name="ce5">
            <text:p>2025-09-29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date" office:date-value="2025-09-30T13:00:00" table:style-name="ce9">
            <text:p>2025-09-30 13:00</text:p>
          </table:table-cell>
          <table:table-cell office:value-type="date" office:date-value="2025-09-30T13:30:00" table:style-name="ce9">
            <text:p>2025-09-30 13:30</text:p>
          </table:table-cell>
          <table:table-cell office:value-type="string" table:style-name="ce10">
            <text:p>Zajęcia w grocie solnej (zajęcia sensoryczne)</text:p>
          </table:table-cell>
          <table:table-cell office:value-type="string" table:style-name="ce10">
            <text:p>ul. Księdza Tunkla 32, Ruda Śląska</text:p>
          </table:table-cell>
          <table:table-cell office:value-type="string" table:style-name="ce10">
            <text:p>Prowadzący zajęcia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date" office:date-value="2025-09-30T13:45:00" table:style-name="ce7">
            <text:p>2025-09-30 13:45</text:p>
          </table:table-cell>
          <table:table-cell office:value-type="date" office:date-value="2025-09-30T14:15:00" table:style-name="ce7">
            <text:p>2025-09-30 14:15</text:p>
          </table:table-cell>
          <table:table-cell office:value-type="string" table:style-name="ce8">
            <text:p>Zajęcia w grocie solnej (zajęcia sensoryczne)</text:p>
          </table:table-cell>
          <table:table-cell office:value-type="string" table:style-name="ce8">
            <text:p>ul. Księdza Tunkla 32, Ruda Śląska</text:p>
          </table:table-cell>
          <table:table-cell office:value-type="string" table:style-name="ce8">
            <text:p>Prowadzący zajęcia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Brak</text:p>
          </table:table-cell>
          <table:table-cell table:number-columns-repeated="1016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Worksheet.$A$1:Worksheet.$H$58" table:base-cell-address="Worksheet.$A$1"/>
        </table:named-expressions>
      </table:table>
      <table:table table:name="Arkusz1" table:style-name="ta2">
        <table:table-column table:style-name="co9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HARMONOGRAM ZAJĘĆ – wrzesień 2025 r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AZWA BENEFICJENTA: Żłobek Pierwsze Kroki Agnieszka Szczepaniak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UMER PROJEKTU: FESL.06.01-IZ.01-00G9/23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TYTUŁ PROJEKTU: „Podniesienie jakości usług edukacyjnych w żłobku Pierwsze Kroki”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okument został przygotowany z uwzględnieniem zasad dostępności cyfrowej WCAG 2.1.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ylwia Madera</dc:creator>
    <dc:date>2025-09-26T11:17:48Z</dc:date>
    <meta:editing-cycles>10</meta:editing-cycles>
    <meta:editing-duration>PT29808S</meta:editing-duration>
  </office:meta>
</office:document-meta>
</file>